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6a6c3e36fc2be6a347aa3c00ec2bb2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56a6c3e36fc2be6a347aa3c00ec2bb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cynod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ynod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