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e_actifs_cynod_au_06_07_2021"/><text:bookmark-start text:name="__RefHeading___tpe_cynod_actif_au_06_07_2021_1"/><text:bookmark-start text:name="tpe_cynod_actif_au_06_07_2021"/>TPE CYNOD ACTIF AU 06/07/2021<text:bookmark-end text:name="__RefHeading___tpe_cynod_actif_au_06_07_2021_1"/><text:bookmark-end text:name="tpe_cynod_actif_au_06_07_2021"/></text:h>
      <text:h text:style-name="Heading_20_3" text:outline-level="3"><text:bookmark-start text:name="__RefHeading___en_resume_2"/><text:bookmark-start text:name="en_resume"/>En résumé<text:bookmark-end text:name="__RefHeading___en_resume_2"/><text:bookmark-end text:name="en_res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 NBR TPE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right">       66 </text:p>
          </table:table-cell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right">       39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right">       18 </text:p>
          </table:table-cell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right">       10 </text:p>
          </table:table-cell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right">       12 </text:p>
          </table:table-cell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right">       40 </text:p>
          </table:table-cell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right">       14 </text:p>
          </table:table-cell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right">       38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right">       09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Strong_20_Emphasis">246</text:span> </text:p>
          </table:table-cell>
        </table:table-row>
      </table:table>
      <text:h text:style-name="Heading_20_3" text:outline-level="3"><text:bookmark-start text:name="__RefHeading___en_detail_3"/><text:bookmark-start text:name="en_detail"/>En détail<text:bookmark-end text:name="__RefHeading___en_detail_3"/><text:bookmark-end text:name="en_detail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sy0">*</text:span> Elton DK : <text:span text:style-name="highlight_nu0">66</text:span> TPE<text:line-break/> <text:line-break/><text:s text:c="2"/><text:span text:style-name="highlight_sy0">|</text:span><text:span text:style-name="highlight_co1">----------------------------+-----------------+----------------------------+--------------+--------------+------------------+---------------------------------+-------------------+----------+--------|</text:span><text:line-break/><text:s text:c="2"/><text:span text:style-name="highlight_sy0">|</text:span> point_service<text:s text:c="14"/><text:span text:style-name="highlight_sy0">|</text:span> numero_terminal <text:span text:style-name="highlight_sy0">|</text:span> numero_serie<text:s text:c="15"/><text:span text:style-name="highlight_sy0">|</text:span> constructeur <text:span text:style-name="highlight_sy0">|</text:span> os_api_level <text:span text:style-name="highlight_sy0">|</text:span> os_device<text:s text:c="8"/><text:span text:style-name="highlight_sy0">|</text:span> os_version<text:s text:c="22"/><text:span text:style-name="highlight_sy0">|</text:span> annee_fabrication <text:span text:style-name="highlight_sy0">|</text:span> modele<text:s text:c="3"/>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----+-----------------+----------------------------+--------------+--------------+------------------+---------------------------------+-------------------+----------+--------|</text:span><text:line-break/><text:s text:c="2"/><text:span text:style-name="highlight_sy0">|</text:span> DIRECTION AFTU<text:s text:c="13"/><text:span text:style-name="highlight_sy0">|</text:span> TG00012<text:s text:c="9"/><text:span text:style-name="highlight_sy0">|</text:span> 0012 product<text:s text:c="15"/><text:span text:style-name="highlight_sy0">|</text:span> urovo<text:s text:c="8"/><text:span text:style-name="highlight_sy0">|</text:span> <text:span text:style-name="highlight_nu0">18.0</text:span><text:s text:c="9"/><text:span text:style-name="highlight_sy0">|</text:span> device<text:s text:c="11"/><text:span text:style-name="highlight_sy0">|</text:span> <text:span text:style-name="highlight_nu0">1.0</text:span><text:s text:c="29"/><text:span text:style-name="highlight_sy0">|</text:span><text:s text:c="14"/><text:span text:style-name="highlight_nu0">2013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Cap des biches<text:s text:c="7"/><text:span text:style-name="highlight_sy0">|</text:span> TG00021<text:s text:c="9"/><text:span text:style-name="highlight_sy0">|</text:span> 0021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b7838e<text:span text:style-name="highlight_sy0">-</text:span>dirty<text:s text:c="12"/><text:span text:style-name="highlight_sy0">|</text:span><text:s text:c="14"/><text:span text:style-name="highlight_nu0">2014</text:span> <text:span text:style-name="highlight_sy0">|</text:span> msm8610<text:s text:c="2"/><text:span text:style-name="highlight_sy0">|</text:span> A<text:s text:c="6"/><text:span text:style-name="highlight_sy0">|</text:span><text:line-break/><text:s text:c="2"/><text:span text:style-name="highlight_sy0">|</text:span> OASIS Cap des biches<text:s text:c="7"/><text:span text:style-name="highlight_sy0">|</text:span> TG00091<text:s text:c="9"/><text:span text:style-name="highlight_sy0">|</text:span> 0091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Colobane<text:s text:c="13"/><text:span text:style-name="highlight_sy0">|</text:span> TG00019<text:s text:c="9"/><text:span text:style-name="highlight_sy0">|</text:span> 0019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b7838e<text:span text:style-name="highlight_sy0">-</text:span>dirty<text:s text:c="12"/><text:span text:style-name="highlight_sy0">|</text:span><text:s text:c="14"/><text:span text:style-name="highlight_nu0">2014</text:span> <text:span text:style-name="highlight_sy0">|</text:span> msm8610<text:s text:c="2"/><text:span text:style-name="highlight_sy0">|</text:span> A<text:s text:c="6"/><text:span text:style-name="highlight_sy0">|</text:span><text:line-break/><text:s text:c="2"/><text:span text:style-name="highlight_sy0">|</text:span> Oasis Colobane<text:s text:c="13"/><text:span text:style-name="highlight_sy0">|</text:span> TG00100<text:s text:c="9"/><text:span text:style-name="highlight_sy0">|</text:span> 0100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Colobane<text:s text:c="13"/><text:span text:style-name="highlight_sy0">|</text:span> TG00106<text:s text:c="9"/><text:span text:style-name="highlight_sy0">|</text:span> 0106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DIOURBEL<text:s text:c="13"/><text:span text:style-name="highlight_sy0">|</text:span> TG00097<text:s text:c="9"/><text:span text:style-name="highlight_sy0">|</text:span> 0097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FRONT DE TERRE<text:s text:c="7"/><text:span text:style-name="highlight_sy0">|</text:span> TG00024<text:s text:c="9"/><text:span text:style-name="highlight_sy0">|</text:span> 0024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FRONT DE TERRE<text:s text:c="7"/><text:span text:style-name="highlight_sy0">|</text:span> TG00058<text:s text:c="9"/><text:span text:style-name="highlight_sy0">|</text:span> 0058 msm8610<text:s text:c="15"/><text:span text:style-name="highlight_sy0">|</text:span> UBX<text:s text:c="10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FRONT DE TERRE<text:s text:c="7"/><text:span text:style-name="highlight_sy0">|</text:span> TG00116<text:s text:c="9"/><text:span text:style-name="highlight_sy0">|</text:span> 0116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GUEOUL<text:s text:c="15"/><text:span text:style-name="highlight_sy0">|</text:span> TG00046<text:s text:c="9"/><text:span text:style-name="highlight_sy0">|</text:span> 0046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Hann<text:s text:c="17"/><text:span text:style-name="highlight_sy0">|</text:span> TG00023<text:s text:c="9"/><text:span text:style-name="highlight_sy0">|</text:span> 0023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Hann<text:s text:c="17"/><text:span text:style-name="highlight_sy0">|</text:span> TB00040<text:s text:c="9"/><text:span text:style-name="highlight_sy0">|</text:span> 0040 i631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10<text:s text:c="4"/><text:span text:style-name="highlight_sy0">|</text:span> A<text:s text:c="6"/><text:span text:style-name="highlight_sy0">|</text:span><text:line-break/><text:s text:c="2"/><text:span text:style-name="highlight_sy0">|</text:span> OASIS KAOLACK<text:s text:c="14"/><text:span text:style-name="highlight_sy0">|</text:span> TG00102<text:s text:c="9"/><text:span text:style-name="highlight_sy0">|</text:span> 0102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KEUR NDIAYE LO<text:s text:c="7"/><text:span text:style-name="highlight_sy0">|</text:span> TG00042<text:s text:c="9"/><text:span text:style-name="highlight_sy0">|</text:span> 0042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KEUR NDIAYE LO<text:s text:c="7"/><text:span text:style-name="highlight_sy0">|</text:span> TG00052<text:s text:c="9"/><text:span text:style-name="highlight_sy0">|</text:span> 0052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KOLDA<text:s text:c="16"/><text:span text:style-name="highlight_sy0">|</text:span> TG00027<text:s text:c="9"/><text:span text:style-name="highlight_sy0">|</text:span> 0027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KOLDA<text:s text:c="16"/><text:span text:style-name="highlight_sy0">|</text:span> TG00112<text:s text:c="9"/><text:span text:style-name="highlight_sy0">|</text:span> 0112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MATAM<text:s text:c="16"/><text:span text:style-name="highlight_sy0">|</text:span> TG00085<text:s text:c="9"/><text:span text:style-name="highlight_sy0">|</text:span> 0085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MATAM<text:s text:c="16"/><text:span text:style-name="highlight_sy0">|</text:span> TG00086<text:s text:c="9"/><text:span text:style-name="highlight_sy0">|</text:span> 0086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Mbao<text:s text:c="17"/><text:span text:style-name="highlight_sy0">|</text:span> TG00092<text:s text:c="9"/><text:span text:style-name="highlight_sy0">|</text:span> 0092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5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Mbao<text:s text:c="17"/><text:span text:style-name="highlight_sy0">|</text:span> TG00101<text:s text:c="9"/><text:span text:style-name="highlight_sy0">|</text:span> 0101 i631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10<text:s text:c="4"/><text:span text:style-name="highlight_sy0">|</text:span> A<text:s text:c="6"/><text:span text:style-name="highlight_sy0">|</text:span><text:line-break/><text:s text:c="2"/><text:span text:style-name="highlight_sy0">|</text:span> Oasis Mbour<text:s text:c="16"/><text:span text:style-name="highlight_sy0">|</text:span> TG00095<text:s text:c="9"/><text:span text:style-name="highlight_sy0">|</text:span> 0095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Mbour<text:s text:c="16"/><text:span text:style-name="highlight_sy0">|</text:span> TG00096<text:s text:c="9"/><text:span text:style-name="highlight_sy0">|</text:span> 0096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Mermoz<text:s text:c="15"/><text:span text:style-name="highlight_sy0">|</text:span> TB00041<text:s text:c="9"/><text:span text:style-name="highlight_sy0">|</text:span> 0041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Mermoz<text:s text:c="15"/><text:span text:style-name="highlight_sy0">|</text:span> TG00074<text:s text:c="9"/><text:span text:style-name="highlight_sy0">|</text:span> 0074 full_br6580_we_emmc_m <text:span text:style-name="highlight_sy0">|</text:span> alps<text:s text:c="9"/><text:span text:style-name="highlight_sy0">|</text:span> alps<text:s text:c="9"/><text:span text:style-name="highlight_sy0">|</text:span> br6580_we_emmc_m <text:span text:style-name="highlight_sy0">|</text:span> 3<text:span text:style-name="highlight_sy0">.</text:span>18<text:span text:style-name="highlight_sy0">.</text:span>19<text:span text:style-name="highlight_sy0">+</text:span><text:s text:c="24"/><text:span text:style-name="highlight_sy0">|</text:span><text:s text:c="14"/><text:span text:style-name="highlight_nu0">2015</text:span> <text:span text:style-name="highlight_sy0">|</text:span> <text:span text:style-name="highlight_nu0">3506</text:span><text:s text:c="5"/><text:span text:style-name="highlight_sy0">|</text:span> A<text:s text:c="6"/><text:span text:style-name="highlight_sy0">|</text:span><text:line-break/><text:s text:c="2"/><text:span text:style-name="highlight_sy0">|</text:span> OASIS Mermoz<text:s text:c="15"/><text:span text:style-name="highlight_sy0">|</text:span> TG00088<text:s text:c="9"/><text:span text:style-name="highlight_sy0">|</text:span> 0088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Mermoz<text:s text:c="15"/><text:span text:style-name="highlight_sy0">|</text:span> TG00099<text:s text:c="9"/><text:span text:style-name="highlight_sy0">|</text:span> 0099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5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Mermoz<text:s text:c="15"/><text:span text:style-name="highlight_sy0">|</text:span> TG00115<text:s text:c="9"/><text:span text:style-name="highlight_sy0">|</text:span> 0115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5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NDIOUM<text:s text:c="15"/><text:span text:style-name="highlight_sy0">|</text:span> TG00109<text:s text:c="9"/><text:span text:style-name="highlight_sy0">|</text:span> 0109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NDIOUM<text:s text:c="15"/><text:span text:style-name="highlight_sy0">|</text:span> TG00110<text:s text:c="9"/><text:span text:style-name="highlight_sy0">|</text:span> 0110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NGUEKOKH<text:s text:c="13"/><text:span text:style-name="highlight_sy0">|</text:span> TG00065<text:s text:c="9"/><text:span text:style-name="highlight_sy0">|</text:span> 0065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Nianing<text:s text:c="14"/><text:span text:style-name="highlight_sy0">|</text:span> TG00090<text:s text:c="9"/><text:span text:style-name="highlight_sy0">|</text:span> 0090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Nianing<text:s text:c="14"/><text:span text:style-name="highlight_sy0">|</text:span> TG00098<text:s text:c="9"/><text:span text:style-name="highlight_sy0">|</text:span> 0098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OUROSSOGUI<text:s text:c="11"/><text:span text:style-name="highlight_sy0">|</text:span> TG00013<text:s text:c="9"/><text:span text:style-name="highlight_sy0">|</text:span> 0013 r500plus<text:s text:c="14"/><text:span text:style-name="highlight_sy0">|</text:span> Toughshield<text:s text:c="2"/><text:span text:style-name="highlight_sy0">|</text:span> Toughshield<text:s text:c="2"/><text:span text:style-name="highlight_sy0">|</text:span> r500plus<text:s text:c="9"/><text:span text:style-name="highlight_sy0">|</text:span> 3<text:span text:style-name="highlight_sy0">.</text:span>4<text:span text:style-name="highlight_sy0">.</text:span>0<text:span text:style-name="highlight_sy0">-</text:span>perf<text:span text:style-name="highlight_sy0">-</text:span>g53109b8<text:s text:c="13"/><text:span text:style-name="highlight_sy0">|</text:span><text:s text:c="14"/><text:span text:style-name="highlight_nu0">2015</text:span> <text:span text:style-name="highlight_sy0">|</text:span> R500PLUS <text:span text:style-name="highlight_sy0">|</text:span> A<text:s text:c="6"/><text:span text:style-name="highlight_sy0">|</text:span><text:line-break/><text:s text:c="2"/><text:span text:style-name="highlight_sy0">|</text:span> OASIS OUROSSOGUI<text:s text:c="11"/><text:span text:style-name="highlight_sy0">|</text:span> TG00087<text:s text:c="9"/><text:span text:style-name="highlight_sy0">|</text:span> 0087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PETERSEN<text:s text:c="13"/><text:span text:style-name="highlight_sy0">|</text:span> TG00070<text:s text:c="9"/><text:span text:style-name="highlight_sy0">|</text:span> 0070 full_br6580_we_emmc_m <text:span text:style-name="highlight_sy0">|</text:span> alps<text:s text:c="9"/><text:span text:style-name="highlight_sy0">|</text:span> alps<text:s text:c="9"/><text:span text:style-name="highlight_sy0">|</text:span> br6580_we_emmc_m <text:span text:style-name="highlight_sy0">|</text:span> 3<text:span text:style-name="highlight_sy0">.</text:span>18<text:span text:style-name="highlight_sy0">.</text:span>19<text:span text:style-name="highlight_sy0">+</text:span><text:s text:c="24"/><text:span text:style-name="highlight_sy0">|</text:span><text:s text:c="14"/><text:span text:style-name="highlight_nu0">2015</text:span> <text:span text:style-name="highlight_sy0">|</text:span> <text:span text:style-name="highlight_nu0">3506</text:span><text:s text:c="5"/><text:span text:style-name="highlight_sy0">|</text:span> A<text:s text:c="6"/><text:span text:style-name="highlight_sy0">|</text:span><text:line-break/><text:s text:c="2"/><text:span text:style-name="highlight_sy0">|</text:span> OASIS Pikine<text:s text:c="15"/><text:span text:style-name="highlight_sy0">|</text:span> TG00017<text:s text:c="9"/><text:span text:style-name="highlight_sy0">|</text:span> 0017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b7838e<text:span text:style-name="highlight_sy0">-</text:span>dirty<text:s text:c="12"/><text:span text:style-name="highlight_sy0">|</text:span><text:s text:c="14"/><text:span text:style-name="highlight_nu0">2014</text:span> <text:span text:style-name="highlight_sy0">|</text:span> msm8610<text:s text:c="2"/><text:span text:style-name="highlight_sy0">|</text:span> A<text:s text:c="6"/><text:span text:style-name="highlight_sy0">|</text:span><text:line-break/><text:s text:c="2"/><text:span text:style-name="highlight_sy0">|</text:span> OASIS Pikine<text:s text:c="15"/><text:span text:style-name="highlight_sy0">|</text:span> TG00108<text:s text:c="9"/><text:span text:style-name="highlight_sy0">|</text:span> 0108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SAINT LOUIS<text:s text:c="10"/><text:span text:style-name="highlight_sy0">|</text:span> Terminal_8<text:s text:c="6"/><text:span text:style-name="highlight_sy0">|</text:span> 0008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3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SAINT LOUIS<text:s text:c="10"/><text:span text:style-name="highlight_sy0">|</text:span> TG00036<text:s text:c="9"/><text:span text:style-name="highlight_sy0">|</text:span> 0036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SAINT LOUIS NGALLELE <text:span text:style-name="highlight_sy0">|</text:span> TG00025<text:s text:c="9"/><text:span text:style-name="highlight_sy0">|</text:span> 0025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b7838e<text:span text:style-name="highlight_sy0">-</text:span>dirty<text:s text:c="12"/><text:span text:style-name="highlight_sy0">|</text:span><text:s text:c="14"/><text:span text:style-name="highlight_nu0">2014</text:span> <text:span text:style-name="highlight_sy0">|</text:span> msm8610<text:s text:c="2"/><text:span text:style-name="highlight_sy0">|</text:span> A<text:s text:c="6"/><text:span text:style-name="highlight_sy0">|</text:span><text:line-break/><text:s text:c="2"/><text:span text:style-name="highlight_sy0">|</text:span> OASIS SAINT LOUIS NGALLELE <text:span text:style-name="highlight_sy0">|</text:span> TG00039<text:s text:c="9"/><text:span text:style-name="highlight_sy0">|</text:span> 0039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SALY<text:s text:c="17"/><text:span text:style-name="highlight_sy0">|</text:span> TG00018<text:s text:c="9"/><text:span text:style-name="highlight_sy0">|</text:span> 0018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SALY<text:s text:c="17"/><text:span text:style-name="highlight_sy0">|</text:span> TB00029<text:s text:c="9"/><text:span text:style-name="highlight_sy0">|</text:span> 0029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SALY<text:s text:c="17"/><text:span text:style-name="highlight_sy0">|</text:span> TG00044<text:s text:c="9"/><text:span text:style-name="highlight_sy0">|</text:span> 0044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SEMME<text:s text:c="16"/><text:span text:style-name="highlight_sy0">|</text:span> TG00093<text:s text:c="9"/><text:span text:style-name="highlight_sy0">|</text:span> 0093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Sud Foire<text:s text:c="12"/><text:span text:style-name="highlight_sy0">|</text:span> TG00020<text:s text:c="9"/><text:span text:style-name="highlight_sy0">|</text:span> 0020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Sud Foire<text:s text:c="12"/><text:span text:style-name="highlight_sy0">|</text:span> TG00063<text:s text:c="9"/><text:span text:style-name="highlight_sy0">|</text:span> 0063 msm8610<text:s text:c="15"/><text:span text:style-name="highlight_sy0">|</text:span> UBX<text:s text:c="10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Sud Foire<text:s text:c="12"/><text:span text:style-name="highlight_sy0">|</text:span> TG00111<text:s text:c="9"/><text:span text:style-name="highlight_sy0">|</text:span> 0111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TAMBA<text:s text:c="16"/><text:span text:style-name="highlight_sy0">|</text:span> TG00038<text:s text:c="9"/><text:span text:style-name="highlight_sy0">|</text:span> 0038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TAMBA<text:s text:c="16"/><text:span text:style-name="highlight_sy0">|</text:span> TG00104<text:s text:c="9"/><text:span text:style-name="highlight_sy0">|</text:span> 0104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THIES<text:s text:c="16"/><text:span text:style-name="highlight_sy0">|</text:span> Terminal_4<text:s text:c="6"/><text:span text:style-name="highlight_sy0">|</text:span> 0004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3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THIES<text:s text:c="16"/><text:span text:style-name="highlight_sy0">|</text:span> TG00037<text:s text:c="9"/><text:span text:style-name="highlight_sy0">|</text:span> 0037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4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TOUBA<text:s text:c="16"/><text:span text:style-name="highlight_sy0">|</text:span> Terminal_3<text:s text:c="6"/><text:span text:style-name="highlight_sy0">|</text:span> 0003 r500plus<text:s text:c="14"/><text:span text:style-name="highlight_sy0">|</text:span> Toughshield<text:s text:c="2"/><text:span text:style-name="highlight_sy0">|</text:span> Toughshield<text:s text:c="2"/><text:span text:style-name="highlight_sy0">|</text:span> r500plus<text:s text:c="9"/><text:span text:style-name="highlight_sy0">|</text:span> 3<text:span text:style-name="highlight_sy0">.</text:span>4<text:span text:style-name="highlight_sy0">.</text:span>0<text:span text:style-name="highlight_sy0">-</text:span>perf<text:span text:style-name="highlight_sy0">-</text:span>g53109b8<text:s text:c="13"/><text:span text:style-name="highlight_sy0">|</text:span><text:s text:c="14"/><text:span text:style-name="highlight_nu0">2013</text:span> <text:span text:style-name="highlight_sy0">|</text:span> R500PLUS <text:span text:style-name="highlight_sy0">|</text:span> A<text:s text:c="6"/><text:span text:style-name="highlight_sy0">|</text:span><text:line-break/><text:s text:c="2"/><text:span text:style-name="highlight_sy0">|</text:span> OASIS TOUBA<text:s text:c="16"/><text:span text:style-name="highlight_sy0">|</text:span> Terminal_5<text:s text:c="6"/><text:span text:style-name="highlight_sy0">|</text:span> 0005 r500plus<text:s text:c="14"/><text:span text:style-name="highlight_sy0">|</text:span> Toughshield<text:s text:c="2"/><text:span text:style-name="highlight_sy0">|</text:span> Toughshield<text:s text:c="2"/><text:span text:style-name="highlight_sy0">|</text:span> r500plus<text:s text:c="9"/><text:span text:style-name="highlight_sy0">|</text:span> 3<text:span text:style-name="highlight_sy0">.</text:span>4<text:span text:style-name="highlight_sy0">.</text:span>0<text:span text:style-name="highlight_sy0">-</text:span>perf<text:span text:style-name="highlight_sy0">-</text:span>g53109b8<text:s text:c="13"/><text:span text:style-name="highlight_sy0">|</text:span><text:s text:c="14"/><text:span text:style-name="highlight_nu0">2013</text:span> <text:span text:style-name="highlight_sy0">|</text:span> R500PLUS <text:span text:style-name="highlight_sy0">|</text:span> A<text:s text:c="6"/><text:span text:style-name="highlight_sy0">|</text:span><text:line-break/><text:s text:c="2"/><text:span text:style-name="highlight_sy0">|</text:span> OASIS TOUBA<text:s text:c="16"/><text:span text:style-name="highlight_sy0">|</text:span> TB00045<text:s text:c="9"/><text:span text:style-name="highlight_sy0">|</text:span> 0045 msm8610<text:s text:c="15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5"/><text:span text:style-name="highlight_sy0">|</text:span> A<text:s text:c="6"/><text:span text:style-name="highlight_sy0">|</text:span><text:line-break/><text:s text:c="2"/><text:span text:style-name="highlight_sy0">|</text:span> OASIS TOUBA<text:s text:c="16"/><text:span text:style-name="highlight_sy0">|</text:span> TG00114<text:s text:c="9"/><text:span text:style-name="highlight_sy0">|</text:span> 0114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VDN<text:s text:c="18"/><text:span text:style-name="highlight_sy0">|</text:span> TG00071<text:s text:c="9"/><text:span text:style-name="highlight_sy0">|</text:span> 0071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VDN<text:s text:c="18"/><text:span text:style-name="highlight_sy0">|</text:span> TG00103<text:s text:c="9"/><text:span text:style-name="highlight_sy0">|</text:span> 0103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VDN<text:s text:c="18"/><text:span text:style-name="highlight_sy0">|</text:span> TG00107<text:s text:c="9"/><text:span text:style-name="highlight_sy0">|</text:span> 0107 i6300<text:s text:c="17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kw1">NULL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VDN<text:s text:c="18"/><text:span text:style-name="highlight_sy0">|</text:span> TG00113<text:s text:c="9"/><text:span text:style-name="highlight_sy0">|</text:span> 0113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OASIS VDN<text:s text:c="18"/><text:span text:style-name="highlight_sy0">|</text:span> TG00118<text:s text:c="9"/><text:span text:style-name="highlight_sy0">|</text:span> 0118 i9100<text:s text:c="17"/><text:span text:style-name="highlight_sy0">|</text:span> UBX<text:s text:c="10"/><text:span text:style-name="highlight_sy0">|</text:span> qcom<text:s text:c="9"/><text:span text:style-name="highlight_sy0">|</text:span> msm8909<text:s text:c="10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9</text:span> <text:span text:style-name="highlight_sy0">|</text:span> i9100<text:s text:c="4"/><text:span text:style-name="highlight_sy0">|</text:span> A<text:s text:c="6"/><text:span text:style-name="highlight_sy0">|</text:span><text:line-break/><text:s text:c="2"/><text:span text:style-name="highlight_sy0">|</text:span> OASIS VELINGARA<text:s text:c="12"/><text:span text:style-name="highlight_sy0">|</text:span> TG00079<text:s text:c="9"/><text:span text:style-name="highlight_sy0">|</text:span> 0079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VELINGARA<text:s text:c="12"/><text:span text:style-name="highlight_sy0">|</text:span> TG00081<text:s text:c="9"/><text:span text:style-name="highlight_sy0">|</text:span> 0081 SQ51<text:s text:c="18"/><text:span text:style-name="highlight_sy0">|</text:span> UBX<text:s text:c="10"/><text:span text:style-name="highlight_sy0">|</text:span> qcom<text:s text:c="9"/><text:span text:style-name="highlight_sy0">|</text:span> msm8916_32<text:s text:c="7"/>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5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ZIGUINCHOR<text:s text:c="11"/><text:span text:style-name="highlight_sy0">|</text:span> TB00046<text:s text:c="9"/><text:span text:style-name="highlight_sy0">|</text:span> TB46 msm8610<text:s text:c="15"/><text:span text:style-name="highlight_sy0">|</text:span> UBX<text:s text:c="10"/><text:span text:style-name="highlight_sy0">|</text:span> qcom<text:s text:c="9"/><text:span text:style-name="highlight_sy0">|</text:span> msm8610<text:s text:c="10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i6300<text:s text:c="4"/><text:span text:style-name="highlight_sy0">|</text:span> A<text:s text:c="6"/><text:span text:style-name="highlight_sy0">|</text:span><text:line-break/><text:s text:c="2"/><text:span text:style-name="highlight_sy0">|</text:span> OASIS ZIGUINCHOR<text:s text:c="11"/><text:span text:style-name="highlight_sy0">|</text:span> TG00094<text:s text:c="9"/><text:span text:style-name="highlight_sy0">|</text:span> 0094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 SIEGE ELTON<text:s text:c="16"/><text:span text:style-name="highlight_sy0">|</text:span> TG00034<text:s text:c="9"/><text:span text:style-name="highlight_sy0">|</text:span> 0034 full_br6580_we_emmc_m <text:span text:style-name="highlight_sy0">|</text:span> alps<text:s text:c="9"/><text:span text:style-name="highlight_sy0">|</text:span> alps<text:s text:c="9"/><text:span text:style-name="highlight_sy0">|</text:span> br6580_we_emmc_m <text:span text:style-name="highlight_sy0">|</text:span> 3<text:span text:style-name="highlight_sy0">.</text:span>18<text:span text:style-name="highlight_sy0">.</text:span>19<text:span text:style-name="highlight_sy0">+</text:span><text:s text:c="24"/><text:span text:style-name="highlight_sy0">|</text:span><text:s text:c="14"/><text:span text:style-name="highlight_kw1">NULL</text:span> <text:span text:style-name="highlight_sy0">|</text:span> <text:span text:style-name="highlight_nu0">3506</text:span><text:s text:c="5"/><text:span text:style-name="highlight_sy0">|</text:span> A<text:s text:c="6"/><text:span text:style-name="highlight_sy0">|</text:span><text:line-break/><text:s text:c="2"/><text:span text:style-name="highlight_sy0">|</text:span> SIEGE ELTON<text:s text:c="16"/><text:span text:style-name="highlight_sy0">|</text:span> TG00083<text:s text:c="9"/><text:span text:style-name="highlight_sy0">|</text:span> 0083 dream2qltesq<text:s text:c="10"/><text:span text:style-name="highlight_sy0">|</text:span> samsung<text:s text:c="6"/><text:span text:style-name="highlight_sy0">|</text:span> samsung<text:s text:c="6"/><text:span text:style-name="highlight_sy0">|</text:span> dream2qltesq<text:s text:c="5"/><text:span text:style-name="highlight_sy0">|</text:span> 4<text:span text:style-name="highlight_sy0">.</text:span>4<text:span text:style-name="highlight_sy0">.</text:span>16<text:span text:style-name="highlight_sy0">-</text:span><text:span text:style-name="highlight_nu0">11449429</text:span><text:s text:c="17"/><text:span text:style-name="highlight_sy0">|</text:span><text:s text:c="14"/><text:span text:style-name="highlight_nu0">2016</text:span> <text:span text:style-name="highlight_sy0">|</text:span> SM<text:span text:style-name="highlight_sy0">-</text:span>G955U <text:span text:style-name="highlight_sy0">|</text:span> A<text:s text:c="6"/><text:span text:style-name="highlight_sy0">|</text:span><text:line-break/><text:s text:c="2"/><text:span text:style-name="highlight_sy0">|</text:span> SIEGE ELTON<text:s text:c="16"/><text:span text:style-name="highlight_sy0">|</text:span> TG00105<text:s text:c="9"/><text:span text:style-name="highlight_sy0">|</text:span> 0105 SQ51CW<text:s text:c="16"/><text:span text:style-name="highlight_sy0">|</text:span> UBX<text:s text:c="10"/><text:span text:style-name="highlight_sy0">|</text:span> SQ51CW<text:s text:c="7"/><text:span text:style-name="highlight_sy0">|</text:span> msm8937_64<text:s text:c="7"/>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3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----+-----------------+----------------------------+--------------+--------------+------------------+---------------------------------+-------------------+----------+--------|</text:span><text:line-break/> <text:line-break/><text:span text:style-name="highlight_sy0">*</text:span> Star Energy : <text:span text:style-name="highlight_nu0">39</text:span> TPE<text:line-break/> <text:line-break/><text:s text:c="2"/><text:span text:style-name="highlight_sy0">|</text:span><text:span text:style-name="highlight_co1">---------------------+-----------------+----------------+--------------+--------------+------------+---------------------------------+-------------------+--------------+--------|</text:span><text:line-break/><text:s text:c="2"/><text:span text:style-name="highlight_sy0">|</text:span> point_service<text:s text:c="7"/><text:span text:style-name="highlight_sy0">|</text:span> numero_terminal <text:span text:style-name="highlight_sy0">|</text:span> numero_serie<text:s text:c="3"/>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22"/><text:span text:style-name="highlight_sy0">|</text:span> annee_fabrication <text:span text:style-name="highlight_sy0">|</text:span> modele<text:s text:c="7"/><text:span text:style-name="highlight_sy0">|</text:span> statut <text:span text:style-name="highlight_sy0">|</text:span><text:line-break/><text:s text:c="2"/><text:span text:style-name="highlight_sy0">|</text:span><text:span text:style-name="highlight_co1">---------------------+-----------------+----------------+--------------+--------------+------------+---------------------------------+-------------------+--------------+--------|</text:span><text:line-break/><text:s text:c="2"/><text:span text:style-name="highlight_sy0">|</text:span> Bakel<text:s text:c="15"/><text:span text:style-name="highlight_sy0">|</text:span> TG00051<text:s text:c="9"/><text:span text:style-name="highlight_sy0">|</text:span> 0051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kw1">NULL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Bargny<text:s text:c="14"/><text:span text:style-name="highlight_sy0">|</text:span> TG00036<text:s text:c="9"/><text:span text:style-name="highlight_sy0">|</text:span> 0036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Baux Maraichers<text:s text:c="5"/><text:span text:style-name="highlight_sy0">|</text:span> TG00035<text:s text:c="9"/><text:span text:style-name="highlight_sy0">|</text:span> 0035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Cherif Lo Tivaouane <text:span text:style-name="highlight_sy0">|</text:span> TG00049<text:s text:c="9"/><text:span text:style-name="highlight_sy0">|</text:span> 0049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Diourbel<text:s text:c="12"/><text:span text:style-name="highlight_sy0">|</text:span> TG00009<text:s text:c="9"/><text:span text:style-name="highlight_sy0">|</text:span> 0009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Direction Générale<text:s text:c="2"/><text:span text:style-name="highlight_sy0">|</text:span> TG00030<text:s text:c="9"/><text:span text:style-name="highlight_sy0">|</text:span> <text:span text:style-name="highlight_nu0">1030</text:span>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Direction Générale<text:s text:c="2"/><text:span text:style-name="highlight_sy0">|</text:span> TG00010<text:s text:c="9"/><text:span text:style-name="highlight_sy0">|</text:span> 0010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DJIFFER<text:s text:c="13"/><text:span text:style-name="highlight_sy0">|</text:span> TG00055<text:s text:c="9"/><text:span text:style-name="highlight_sy0">|</text:span> 0055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kw1">NULL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Fass<text:s text:c="16"/><text:span text:style-name="highlight_sy0">|</text:span> TG00047<text:s text:c="9"/><text:span text:style-name="highlight_sy0">|</text:span> <text:span text:style-name="highlight_nu0">47</text:span> i9100<text:s text:c="7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kw1">NULL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Fass<text:s text:c="16"/><text:span text:style-name="highlight_sy0">|</text:span> TG00024<text:s text:c="9"/><text:span text:style-name="highlight_sy0">|</text:span> 0024 msm8610<text:s text:c="3"/>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5</text:span> <text:span text:style-name="highlight_sy0">|</text:span> SQ50<text:s text:c="9"/><text:span text:style-name="highlight_sy0">|</text:span> A<text:s text:c="6"/><text:span text:style-name="highlight_sy0">|</text:span><text:line-break/><text:s text:c="2"/><text:span text:style-name="highlight_sy0">|</text:span> Fatick<text:s text:c="14"/><text:span text:style-name="highlight_sy0">|</text:span> TG00008<text:s text:c="9"/><text:span text:style-name="highlight_sy0">|</text:span> 0008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Hann<text:span text:style-name="highlight_sy0">-</text:span>mariste<text:s text:c="8"/><text:span text:style-name="highlight_sy0">|</text:span> TG00042<text:s text:c="9"/><text:span text:style-name="highlight_sy0">|</text:span> 0042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Hann<text:span text:style-name="highlight_sy0">-</text:span>mariste<text:s text:c="8"/><text:span text:style-name="highlight_sy0">|</text:span> TG00029<text:s text:c="9"/><text:span text:style-name="highlight_sy0">|</text:span> 0029 msm8610<text:s text:c="3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a6adffd<text:span text:style-name="highlight_sy0">-</text:span>dirty<text:s text:c="12"/><text:span text:style-name="highlight_sy0">|</text:span><text:s text:c="14"/><text:span text:style-name="highlight_kw1">NULL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Hann<text:span text:style-name="highlight_sy0">-</text:span>mariste<text:s text:c="8"/><text:span text:style-name="highlight_sy0">|</text:span> TG00002<text:s text:c="9"/><text:span text:style-name="highlight_sy0">|</text:span> 0099 msm8610<text:s text:c="3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a6adffd<text:span text:style-name="highlight_sy0">-</text:span>dirty<text:s text:c="12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Kaffrine<text:s text:c="12"/><text:span text:style-name="highlight_sy0">|</text:span> TG00011<text:s text:c="9"/><text:span text:style-name="highlight_sy0">|</text:span> 0011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Kaolack<text:s text:c="13"/><text:span text:style-name="highlight_sy0">|</text:span> TG00015<text:s text:c="9"/><text:span text:style-name="highlight_sy0">|</text:span> 0015 msm8610<text:s text:c="3"/>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Kedougou<text:s text:c="12"/><text:span text:style-name="highlight_sy0">|</text:span> TG00013<text:s text:c="9"/><text:span text:style-name="highlight_sy0">|</text:span> 0013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Mballing<text:s text:c="12"/><text:span text:style-name="highlight_sy0">|</text:span> TG00021<text:s text:c="9"/><text:span text:style-name="highlight_sy0">|</text:span> 0021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Mbour<text:s text:c="15"/><text:span text:style-name="highlight_sy0">|</text:span> TG00019<text:s text:c="9"/><text:span text:style-name="highlight_sy0">|</text:span> 0019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Médina Gounass<text:s text:c="6"/><text:span text:style-name="highlight_sy0">|</text:span> TG00033<text:s text:c="9"/><text:span text:style-name="highlight_sy0">|</text:span> 0033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Mekhe<text:s text:c="15"/><text:span text:style-name="highlight_sy0">|</text:span> TG00003<text:s text:c="9"/><text:span text:style-name="highlight_sy0">|</text:span> 0003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Missira<text:s text:c="13"/><text:span text:style-name="highlight_sy0">|</text:span> TG00014<text:s text:c="9"/><text:span text:style-name="highlight_sy0">|</text:span> 0014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Ndangalma<text:s text:c="11"/><text:span text:style-name="highlight_sy0">|</text:span> TG00053<text:s text:c="9"/><text:span text:style-name="highlight_sy0">|</text:span> tg SQ51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Ndangane Sambou<text:s text:c="5"/><text:span text:style-name="highlight_sy0">|</text:span> TG00040<text:s text:c="9"/><text:span text:style-name="highlight_sy0">|</text:span> 0040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Ndiakhirate<text:s text:c="9"/><text:span text:style-name="highlight_sy0">|</text:span> TG00048<text:s text:c="9"/><text:span text:style-name="highlight_sy0">|</text:span> 0048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Nguekhokh<text:s text:c="11"/><text:span text:style-name="highlight_sy0">|</text:span> TG00032<text:s text:c="9"/><text:span text:style-name="highlight_sy0">|</text:span> 0032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Passy<text:s text:c="15"/><text:span text:style-name="highlight_sy0">|</text:span> TG00017<text:s text:c="9"/><text:span text:style-name="highlight_sy0">|</text:span> 0017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Plateforme Tom<text:s text:c="6"/><text:span text:style-name="highlight_sy0">|</text:span> TG00046<text:s text:c="9"/><text:span text:style-name="highlight_sy0">|</text:span> 0046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Ross bethio<text:s text:c="9"/><text:span text:style-name="highlight_sy0">|</text:span> TG00006<text:s text:c="9"/><text:span text:style-name="highlight_sy0">|</text:span> 0006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Saint Louis<text:s text:c="9"/><text:span text:style-name="highlight_sy0">|</text:span> TG00004<text:s text:c="9"/><text:span text:style-name="highlight_sy0">|</text:span> 0004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SALY CARREFOUR<text:s text:c="6"/><text:span text:style-name="highlight_sy0">|</text:span> TG00054<text:s text:c="9"/><text:span text:style-name="highlight_sy0">|</text:span> 0054 SQ51<text:s text:c="6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kw1">NULL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Saly Douté<text:s text:c="10"/><text:span text:style-name="highlight_sy0">|</text:span> TG00056<text:s text:c="9"/><text:span text:style-name="highlight_sy0">|</text:span> 0056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kw1">NULL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SARAYA<text:s text:c="14"/><text:span text:style-name="highlight_sy0">|</text:span> TG00052<text:s text:c="9"/><text:span text:style-name="highlight_sy0">|</text:span> 0052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6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Sedhiou<text:s text:c="13"/><text:span text:style-name="highlight_sy0">|</text:span> TG00016<text:s text:c="9"/><text:span text:style-name="highlight_sy0">|</text:span> 0016 i6300<text:s text:c="5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Sedhiou<text:s text:c="13"/><text:span text:style-name="highlight_sy0">|</text:span> TG00050<text:s text:c="9"/><text:span text:style-name="highlight_sy0">|</text:span> 0050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6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Station VDN<text:s text:c="9"/><text:span text:style-name="highlight_sy0">|</text:span> TG00028<text:s text:c="9"/><text:span text:style-name="highlight_sy0">|</text:span> 0028 i9100<text:s text:c="5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kw1">NULL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Station VDN<text:s text:c="9"/><text:span text:style-name="highlight_sy0">|</text:span> TG00026<text:s text:c="9"/><text:span text:style-name="highlight_sy0">|</text:span> 0026 j5xnltedx <text:span text:style-name="highlight_sy0">|</text:span> samsung<text:s text:c="6"/><text:span text:style-name="highlight_sy0">|</text:span> samsung<text:s text:c="6"/><text:span text:style-name="highlight_sy0">|</text:span> j5xnlte<text:s text:c="4"/><text:span text:style-name="highlight_sy0">|</text:span> 3<text:span text:style-name="highlight_sy0">.</text:span>10<text:span text:style-name="highlight_sy0">.</text:span>49<text:span text:style-name="highlight_sy0">-</text:span><text:span text:style-name="highlight_nu0">9379203</text:span><text:s text:c="17"/><text:span text:style-name="highlight_sy0">|</text:span><text:s text:c="14"/><text:span text:style-name="highlight_nu0">2014</text:span> <text:span text:style-name="highlight_sy0">|</text:span> SM<text:span text:style-name="highlight_sy0">-</text:span>J510GN<text:s text:c="4"/><text:span text:style-name="highlight_sy0">|</text:span> A<text:s text:c="6"/><text:span text:style-name="highlight_sy0">|</text:span><text:line-break/><text:s text:c="2"/><text:span text:style-name="highlight_sy0">|</text:span> Taredji<text:s text:c="13"/><text:span text:style-name="highlight_sy0">|</text:span> TG00005<text:s text:c="9"/><text:span text:style-name="highlight_sy0">|</text:span> 0005 msm8610<text:s text:c="3"/>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Tassette<text:s text:c="12"/><text:span text:style-name="highlight_sy0">|</text:span> TG00057<text:s text:c="9"/><text:span text:style-name="highlight_sy0">|</text:span> 0057 SQ51CW<text:s text:c="4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20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+-----------------+----------------+--------------+--------------+------------+---------------------------------+-------------------+--------------+--------|</text:span><text:line-break/> <text:line-break/><text:span text:style-name="highlight_sy0">*</text:span> WMS OIL : <text:span text:style-name="highlight_nu0">18</text:span> TPE<text:line-break/> <text:line-break/><text:s text:c="2"/><text:span text:style-name="highlight_sy0">|</text:span><text:span text:style-name="highlight_co1">-----------------------+-----------------+--------------+--------------+--------------+------------+---------------------------------+-------------------+--------+--------|</text:span><text:line-break/><text:s text:c="2"/><text:span text:style-name="highlight_sy0">|</text:span> point_service<text:s text:c="9"/>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22"/><text:span text:style-name="highlight_sy0">|</text:span> annee_fabrication <text:span text:style-name="highlight_sy0">|</text:span> modele 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+-----------------+--------------+--------------+--------------+------------+---------------------------------+-------------------+--------+--------|</text:span><text:line-break/><text:s text:c="2"/><text:span text:style-name="highlight_sy0">|</text:span> Siege Titan<text:s text:c="11"/><text:span text:style-name="highlight_sy0">|</text:span> TG00012<text:s text:c="9"/><text:span text:style-name="highlight_sy0">|</text:span> 0012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StarOil Maristes<text:s text:c="6"/><text:span text:style-name="highlight_sy0">|</text:span> TG00006<text:s text:c="9"/><text:span text:style-name="highlight_sy0">|</text:span> 0006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 <text:span text:style-name="highlight_nu0">2016</text:span><text:s text:c="14"/><text:span text:style-name="highlight_sy0">|</text:span> SQ50<text:s text:c="3"/><text:span text:style-name="highlight_sy0">|</text:span> A<text:s text:c="6"/><text:span text:style-name="highlight_sy0">|</text:span><text:line-break/><text:s text:c="2"/><text:span text:style-name="highlight_sy0">|</text:span> TITAN CAP SKIRING<text:s text:c="5"/><text:span text:style-name="highlight_sy0">|</text:span> TG00018<text:s text:c="9"/><text:span text:style-name="highlight_sy0">|</text:span> 0018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TITAN KAOLACK<text:s text:c="9"/><text:span text:style-name="highlight_sy0">|</text:span> TG00021<text:s text:c="9"/><text:span text:style-name="highlight_sy0">|</text:span> 0021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TITAN KOUNGHEUL<text:s text:c="7"/><text:span text:style-name="highlight_sy0">|</text:span> TG00019<text:s text:c="9"/><text:span text:style-name="highlight_sy0">|</text:span> 0019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TITAN MBACKE<text:s text:c="10"/><text:span text:style-name="highlight_sy0">|</text:span> TG00022<text:s text:c="9"/><text:span text:style-name="highlight_sy0">|</text:span> 0022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TITAN MBOUR <text:span text:style-name="highlight_nu0">2</text:span><text:s text:c="9"/><text:span text:style-name="highlight_sy0">|</text:span> TG00017<text:s text:c="9"/><text:span text:style-name="highlight_sy0">|</text:span> 0017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TITAN MBOUR <text:span text:style-name="highlight_nu0">3</text:span><text:s text:c="9"/><text:span text:style-name="highlight_sy0">|</text:span> TG00024<text:s text:c="9"/><text:span text:style-name="highlight_sy0">|</text:span> 0024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TITAN NGERIGNE<text:s text:c="8"/><text:span text:style-name="highlight_sy0">|</text:span> TG00016<text:s text:c="9"/><text:span text:style-name="highlight_sy0">|</text:span> 0016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Oil Hann<text:s text:c="8"/><text:span text:style-name="highlight_sy0">|</text:span> TG00001<text:s text:c="9"/><text:span text:style-name="highlight_sy0">|</text:span> 0001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Titan Oil Ngaparou<text:s text:c="4"/><text:span text:style-name="highlight_sy0">|</text:span> TG00003<text:s text:c="9"/><text:span text:style-name="highlight_sy0">|</text:span> 0003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Titan Oil Rosso<text:s text:c="7"/><text:span text:style-name="highlight_sy0">|</text:span> TG00005<text:s text:c="9"/><text:span text:style-name="highlight_sy0">|</text:span> 0005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bab2c33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Oil Tambacounda <text:span text:style-name="highlight_sy0">|</text:span> TG00011<text:s text:c="9"/><text:span text:style-name="highlight_sy0">|</text:span> 0011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nu0">2016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Oil Thies<text:s text:c="7"/><text:span text:style-name="highlight_sy0">|</text:span> TG00002<text:s text:c="9"/><text:span text:style-name="highlight_sy0">|</text:span> 0002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ROSS BETHIO<text:s text:c="5"/><text:span text:style-name="highlight_sy0">|</text:span> TG00013<text:s text:c="9"/><text:span text:style-name="highlight_sy0">|</text:span> 0013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THIES <text:span text:style-name="highlight_nu0">2</text:span><text:s text:c="9"/><text:span text:style-name="highlight_sy0">|</text:span> TG00023<text:s text:c="9"/><text:span text:style-name="highlight_sy0">|</text:span> 0023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TITAN TOUBA<text:s text:c="11"/><text:span text:style-name="highlight_sy0">|</text:span> TG00014<text:s text:c="9"/><text:span text:style-name="highlight_sy0">|</text:span> 0014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TITAN YENE<text:s text:c="12"/><text:span text:style-name="highlight_sy0">|</text:span> TG00015<text:s text:c="9"/><text:span text:style-name="highlight_sy0">|</text:span> 0015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+-----------------+--------------+--------------+--------------+------------+---------------------------------+-------------------+--------+--------|</text:span><text:line-break/> <text:line-break/><text:span text:style-name="highlight_sy0">*</text:span> CIEL OIL : <text:span text:style-name="highlight_nu0">10</text:span> TPE<text:line-break/> <text:line-break/><text:s text:c="2"/><text:span text:style-name="highlight_sy0">|</text:span><text:span text:style-name="highlight_co1">-----------------------------------------------+-----------------+--------------+--------------+--------------+------------+---------------------------------+-------------------+--------+--------|</text:span><text:line-break/><text:s text:c="2"/><text:span text:style-name="highlight_sy0">|</text:span> point_service<text:s text:c="33"/>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22"/><text:span text:style-name="highlight_sy0">|</text:span> annee_fabrication <text:span text:style-name="highlight_sy0">|</text:span> modele 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-----------------------+-----------------+--------------+--------------+--------------+------------+---------------------------------+-------------------+--------+--------|</text:span><text:line-break/><text:s text:c="2"/><text:span text:style-name="highlight_sy0">|</text:span> point de service ciel oil badianene<text:s text:c="11"/><text:span text:style-name="highlight_sy0">|</text:span> TG00037<text:s text:c="9"/><text:span text:style-name="highlight_sy0">|</text:span> 0037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kw1">NULL</text:span> <text:span text:style-name="highlight_sy0">|</text:span> Aron5<text:s text:c="2"/><text:span text:style-name="highlight_sy0">|</text:span> A<text:s text:c="6"/><text:span text:style-name="highlight_sy0">|</text:span><text:line-break/><text:s text:c="2"/><text:span text:style-name="highlight_sy0">|</text:span> point de service ciel oil garage kl dakar<text:s text:c="5"/><text:span text:style-name="highlight_sy0">|</text:span> TG00035<text:s text:c="9"/><text:span text:style-name="highlight_sy0">|</text:span> 0035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9"/><text:span text:style-name="highlight_sy0">|</text:span> Aron5<text:s text:c="2"/><text:span text:style-name="highlight_sy0">|</text:span> A<text:s text:c="6"/><text:span text:style-name="highlight_sy0">|</text:span><text:line-break/><text:s text:c="2"/><text:span text:style-name="highlight_sy0">|</text:span> point de service ciel oil garage kl nioro<text:s text:c="5"/><text:span text:style-name="highlight_sy0">|</text:span> TG00036<text:s text:c="9"/><text:span text:style-name="highlight_sy0">|</text:span> 0036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kw1">NULL</text:span> <text:span text:style-name="highlight_sy0">|</text:span> Aron5<text:s text:c="2"/><text:span text:style-name="highlight_sy0">|</text:span> A<text:s text:c="6"/><text:span text:style-name="highlight_sy0">|</text:span><text:line-break/><text:s text:c="2"/><text:span text:style-name="highlight_sy0">|</text:span> point de service ciel oil mbour<text:s text:c="15"/><text:span text:style-name="highlight_sy0">|</text:span> TG00034<text:s text:c="9"/><text:span text:style-name="highlight_sy0">|</text:span> 0034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kw1">NULL</text:span> <text:span text:style-name="highlight_sy0">|</text:span> Aron5<text:s text:c="2"/><text:span text:style-name="highlight_sy0">|</text:span> A<text:s text:c="6"/><text:span text:style-name="highlight_sy0">|</text:span><text:line-break/><text:s text:c="2"/><text:span text:style-name="highlight_sy0">|</text:span> point de service ciel oil pikine arret niayes <text:span text:style-name="highlight_sy0">|</text:span> TG00031<text:s text:c="9"/><text:span text:style-name="highlight_sy0">|</text:span> 0031 product <text:span text:style-name="highlight_sy0">|</text:span> urovo<text:s text:c="8"/><text:span text:style-name="highlight_sy0">|</text:span> <text:span text:style-name="highlight_nu0">18.0</text:span><text:s text:c="9"/><text:span text:style-name="highlight_sy0">|</text:span> device<text:s text:c="5"/><text:span text:style-name="highlight_sy0">|</text:span> <text:span text:style-name="highlight_nu0">1.0</text:span><text:s text:c="29"/><text:span text:style-name="highlight_sy0">|</text:span><text:s text:c="19"/><text:span text:style-name="highlight_sy0">|</text:span> SQ50<text:s text:c="3"/><text:span text:style-name="highlight_sy0">|</text:span> A<text:s text:c="6"/><text:span text:style-name="highlight_sy0">|</text:span><text:line-break/><text:s text:c="2"/><text:span text:style-name="highlight_sy0">|</text:span> point de service ciel oil pout<text:s text:c="16"/><text:span text:style-name="highlight_sy0">|</text:span> TG00033<text:s text:c="9"/><text:span text:style-name="highlight_sy0">|</text:span> 0033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9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de service ciel oil thiaroye<text:s text:c="12"/><text:span text:style-name="highlight_sy0">|</text:span> TG00032<text:s text:c="9"/><text:span text:style-name="highlight_sy0">|</text:span> 0032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Service Kaolack Rte de Gossas<text:s text:c="11"/><text:span text:style-name="highlight_sy0">|</text:span> TG00039<text:s text:c="9"/><text:span text:style-name="highlight_sy0">|</text:span> 0039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<text:s text:c="14"/><text:span text:style-name="highlight_nu0">2015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services ciel oil Sébikotane<text:s text:c="12"/><text:span text:style-name="highlight_sy0">|</text:span> TG00040<text:s text:c="9"/><text:span text:style-name="highlight_sy0">|</text:span> 0040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20</text:span> 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SIEGE<text:s text:c="41"/><text:span text:style-name="highlight_sy0">|</text:span> TG00050<text:s text:c="9"/><text:span text:style-name="highlight_sy0">|</text:span> 0050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6</text:span> <text:span text:style-name="highlight_sy0">|</text:span> SQ50<text:s text:c="3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-----------------------+-----------------+--------------+--------------+--------------+------------+---------------------------------+-------------------+--------+--------|</text:span><text:line-break/> <text:line-break/><text:span text:style-name="highlight_sy0">*</text:span> API : <text:span text:style-name="highlight_nu0">12</text:span> TPE<text:line-break/> <text:line-break/><text:s text:c="2"/><text:span text:style-name="highlight_sy0">|</text:span><text:span text:style-name="highlight_co1">------------------------------+-----------------+--------------+--------------+--------------+-----------+----------------------+-------------------+--------+--------|</text:span><text:line-break/><text:s text:c="2"/><text:span text:style-name="highlight_sy0">|</text:span> point_service<text:s text:c="16"/>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 <text:span text:style-name="highlight_sy0">|</text:span> os_version<text:s text:c="11"/><text:span text:style-name="highlight_sy0">|</text:span> annee_fabrication <text:span text:style-name="highlight_sy0">|</text:span> modele 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------+-----------------+--------------+--------------+--------------+-----------+----------------------+-------------------+--------+--------|</text:span><text:line-break/><text:s text:c="2"/><text:span text:style-name="highlight_sy0">|</text:span> api camberene<text:s text:c="16"/><text:span text:style-name="highlight_sy0">|</text:span> TG00002<text:s text:c="9"/><text:span text:style-name="highlight_sy0">|</text:span> 0002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api djifere<text:s text:c="18"/><text:span text:style-name="highlight_sy0">|</text:span> TG00003<text:s text:c="9"/><text:span text:style-name="highlight_sy0">|</text:span> 0003 msm8610 <text:span text:style-name="highlight_sy0">|</text:span> UBX<text:s text:c="10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api richard toll<text:s text:c="13"/><text:span text:style-name="highlight_sy0">|</text:span> TG00013<text:s text:c="9"/><text:span text:style-name="highlight_sy0">|</text:span> 0013 msm8610 <text:span text:style-name="highlight_sy0">|</text:span> UBX<text:s text:c="10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api bignona<text:s text:c="18"/><text:span text:style-name="highlight_sy0">|</text:span> TG00012<text:s text:c="9"/><text:span text:style-name="highlight_sy0">|</text:span> 0012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api boudody<text:s text:c="18"/><text:span text:style-name="highlight_sy0">|</text:span> TG00014<text:s text:c="9"/><text:span text:style-name="highlight_sy0">|</text:span> 0014 msm8610 <text:span text:style-name="highlight_sy0">|</text:span> UBX<text:s text:c="10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KM22_1<text:s text:c="23"/><text:span text:style-name="highlight_sy0">|</text:span> TG00010<text:s text:c="9"/><text:span text:style-name="highlight_sy0">|</text:span> 0010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NGAPAROU<text:s text:c="21"/><text:span text:style-name="highlight_sy0">|</text:span> TG00001<text:s text:c="9"/><text:span text:style-name="highlight_sy0">|</text:span> 0001 msm8610 <text:span text:style-name="highlight_sy0">|</text:span> UBX<text:s text:c="10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de service api saly<text:s text:c="4"/><text:span text:style-name="highlight_sy0">|</text:span> TG00008<text:s text:c="9"/><text:span text:style-name="highlight_sy0">|</text:span> 008 msm8610<text:s text:c="2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de service api thies <text:span text:style-name="highlight_nu0">1</text:span> <text:span text:style-name="highlight_sy0">|</text:span> TG00005<text:s text:c="9"/><text:span text:style-name="highlight_sy0">|</text:span> 0005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de service api thies <text:span text:style-name="highlight_nu0">2</text:span> <text:span text:style-name="highlight_sy0">|</text:span> TG00006<text:s text:c="9"/><text:span text:style-name="highlight_sy0">|</text:span> 0006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point de service api thies <text:span text:style-name="highlight_nu0">3</text:span> <text:span text:style-name="highlight_sy0">|</text:span> TG00007<text:s text:c="9"/><text:span text:style-name="highlight_sy0">|</text:span> 0007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SIEGE<text:s text:c="24"/><text:span text:style-name="highlight_sy0">|</text:span> TG00019<text:s text:c="9"/><text:span text:style-name="highlight_sy0">|</text:span> 0019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3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 <text:span text:style-name="highlight_sy0">|</text:span><text:s text:c="14"/><text:span text:style-name="highlight_nu0">2016</text:span> 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------+-----------------+--------------+--------------+--------------+-----------+----------------------+-------------------+--------+--------|</text:span><text:line-break/> <text:line-break/><text:span text:style-name="highlight_sy0">*</text:span> CAP TOGO : <text:span text:style-name="highlight_nu0">40</text:span> TPE<text:line-break/> <text:line-break/><text:s text:c="2"/><text:span text:style-name="highlight_sy0">|</text:span><text:span text:style-name="highlight_co1">------------------------+-----------------+--------------+--------------+--------------+------------+---------------------------------+-------------------+--------------+--------|</text:span><text:line-break/><text:s text:c="2"/><text:span text:style-name="highlight_sy0">|</text:span> point_service<text:s text:c="10"/>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22"/><text:span text:style-name="highlight_sy0">|</text:span> annee_fabrication <text:span text:style-name="highlight_sy0">|</text:span> modele<text:s text:c="7"/>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+-----------------+--------------+--------------+--------------+------------+---------------------------------+-------------------+--------------+--------|</text:span><text:line-break/><text:s text:c="2"/><text:span text:style-name="highlight_sy0">|</text:span> Cap Adidogome<text:s text:c="10"/><text:span text:style-name="highlight_sy0">|</text:span> TG00052<text:s text:c="9"/><text:span text:style-name="highlight_sy0">|</text:span> 0052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Aéroport<text:s text:c="11"/><text:span text:style-name="highlight_sy0">|</text:span> TG00056<text:s text:c="9"/><text:span text:style-name="highlight_sy0">|</text:span> 0056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Agbonou<text:s text:c="12"/><text:span text:style-name="highlight_sy0">|</text:span> TG00046<text:s text:c="9"/><text:span text:style-name="highlight_sy0">|</text:span> 0046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Agoe Assiyeye<text:s text:c="6"/><text:span text:style-name="highlight_sy0">|</text:span> TG00058<text:s text:c="9"/><text:span text:style-name="highlight_sy0">|</text:span> 0058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Agoe Fiovi<text:s text:c="9"/><text:span text:style-name="highlight_sy0">|</text:span> TG00059<text:s text:c="9"/><text:span text:style-name="highlight_sy0">|</text:span> 0059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Cap Agoe Gbonvé<text:s text:c="8"/><text:span text:style-name="highlight_sy0">|</text:span> TG00074<text:s text:c="9"/><text:span text:style-name="highlight_sy0">|</text:span> 0074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Amadahome<text:s text:c="10"/><text:span text:style-name="highlight_sy0">|</text:span> TG00051<text:s text:c="9"/><text:span text:style-name="highlight_sy0">|</text:span> 0051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Badou<text:s text:c="14"/><text:span text:style-name="highlight_sy0">|</text:span> TG00047<text:s text:c="9"/><text:span text:style-name="highlight_sy0">|</text:span> 0047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Cap Bassar<text:s text:c="13"/><text:span text:style-name="highlight_sy0">|</text:span> TG00039<text:s text:c="9"/><text:span text:style-name="highlight_sy0">|</text:span> 0039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Blitta<text:s text:c="13"/><text:span text:style-name="highlight_sy0">|</text:span> TG00042<text:s text:c="9"/><text:span text:style-name="highlight_sy0">|</text:span> 0042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Casablanca<text:s text:c="9"/><text:span text:style-name="highlight_sy0">|</text:span> TG00053<text:s text:c="9"/><text:span text:style-name="highlight_sy0">|</text:span> 0053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CINKASSE<text:s text:c="11"/><text:span text:style-name="highlight_sy0">|</text:span> TG00063<text:s text:c="9"/><text:span text:style-name="highlight_sy0">|</text:span> 0063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Dapaong btq<text:s text:c="8"/><text:span text:style-name="highlight_sy0">|</text:span> TG00032<text:s text:c="9"/><text:span text:style-name="highlight_sy0">|</text:span> 0032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Dapaong RN<text:s text:c="9"/><text:span text:style-name="highlight_sy0">|</text:span> TG00031<text:s text:c="9"/><text:span text:style-name="highlight_sy0">|</text:span> 0031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DIKAME<text:s text:c="13"/><text:span text:style-name="highlight_sy0">|</text:span> TG00079<text:s text:c="9"/><text:span text:style-name="highlight_sy0">|</text:span> 0079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Direction Generale <text:span text:style-name="highlight_sy0">|</text:span> TG00001<text:s text:c="9"/><text:span text:style-name="highlight_sy0">|</text:span> 0001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Glei<text:s text:c="15"/><text:span text:style-name="highlight_sy0">|</text:span> TG00048<text:s text:c="9"/><text:span text:style-name="highlight_sy0">|</text:span> 0048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Cap Guerin kouka<text:s text:c="7"/><text:span text:style-name="highlight_sy0">|</text:span> TG00038<text:s text:c="9"/><text:span text:style-name="highlight_sy0">|</text:span> 0038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ara Soumbou<text:s text:c="7"/><text:span text:style-name="highlight_sy0">|</text:span> TG00036<text:s text:c="9"/><text:span text:style-name="highlight_sy0">|</text:span> 0036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ara Tomde<text:s text:c="9"/><text:span text:style-name="highlight_sy0">|</text:span> TG00035<text:s text:c="9"/><text:span text:style-name="highlight_sy0">|</text:span> 0035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ara ville<text:s text:c="9"/><text:span text:style-name="highlight_sy0">|</text:span> TG00034<text:s text:c="9"/><text:span text:style-name="highlight_sy0">|</text:span> 0034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egue<text:s text:c="14"/><text:span text:style-name="highlight_sy0">|</text:span> TG00066<text:s text:c="9"/><text:span text:style-name="highlight_sy0">|</text:span> 0066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Kegue<text:s text:c="14"/><text:span text:style-name="highlight_sy0">|</text:span> TG00057<text:s text:c="9"/><text:span text:style-name="highlight_sy0">|</text:span> 0057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Ketao<text:s text:c="14"/><text:span text:style-name="highlight_sy0">|</text:span> TG00037<text:s text:c="9"/><text:span text:style-name="highlight_sy0">|</text:span> 0037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eve<text:s text:c="15"/><text:span text:style-name="highlight_sy0">|</text:span> TG00050<text:s text:c="9"/><text:span text:style-name="highlight_sy0">|</text:span> 0050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OVE<text:s text:c="15"/><text:span text:style-name="highlight_sy0">|</text:span> TG00062<text:s text:c="9"/><text:span text:style-name="highlight_sy0">|</text:span> 0062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PALIME<text:s text:c="12"/><text:span text:style-name="highlight_sy0">|</text:span> TG00060<text:s text:c="9"/><text:span text:style-name="highlight_sy0">|</text:span> 0060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KPOGAN<text:s text:c="13"/><text:span text:style-name="highlight_sy0">|</text:span> TG00080<text:s text:c="9"/><text:span text:style-name="highlight_sy0">|</text:span> 0080 i9100<text:s text:c="3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Cap Langabou<text:s text:c="11"/><text:span text:style-name="highlight_sy0">|</text:span> TG00045<text:s text:c="9"/><text:span text:style-name="highlight_sy0">|</text:span> 0045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Cap Mango RN<text:s text:c="11"/><text:span text:style-name="highlight_sy0">|</text:span> TG00033<text:s text:c="9"/><text:span text:style-name="highlight_sy0">|</text:span> 0033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Nyekonakpoe<text:s text:c="8"/><text:span text:style-name="highlight_sy0">|</text:span> TG00054<text:s text:c="9"/><text:span text:style-name="highlight_sy0">|</text:span> 0054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Pagala<text:s text:c="13"/><text:span text:style-name="highlight_sy0">|</text:span> TG00044<text:s text:c="9"/><text:span text:style-name="highlight_sy0">|</text:span> 0044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Parking<text:s text:c="12"/><text:span text:style-name="highlight_sy0">|</text:span> TG00055<text:s text:c="9"/><text:span text:style-name="highlight_sy0">|</text:span> 0055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Sokode<text:s text:c="13"/><text:span text:style-name="highlight_sy0">|</text:span> TG00040<text:s text:c="9"/><text:span text:style-name="highlight_sy0">|</text:span> 0040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Sotouboua<text:s text:c="10"/><text:span text:style-name="highlight_sy0">|</text:span> TG00041<text:s text:c="9"/><text:span text:style-name="highlight_sy0">|</text:span> 0041 msm8610 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09408b4<text:span text:style-name="highlight_sy0">-</text:span>dirty<text:s text:c="12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TELESSOU<text:s text:c="11"/><text:span text:style-name="highlight_sy0">|</text:span> TG00065<text:s text:c="9"/><text:span text:style-name="highlight_sy0">|</text:span> 0065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TELESSOU<text:s text:c="11"/><text:span text:style-name="highlight_sy0">|</text:span> TG00061<text:s text:c="9"/><text:span text:style-name="highlight_sy0">|</text:span> 0061 msm8610 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9a9b7f4<text:span text:style-name="highlight_sy0">-</text:span>dirty<text:s text:c="12"/><text:span text:style-name="highlight_sy0">|</text:span> <text:span text:style-name="highlight_kw1">NULL</text:span><text:s text:c="14"/><text:span text:style-name="highlight_sy0">|</text:span> SQ50<text:s text:c="9"/><text:span text:style-name="highlight_sy0">|</text:span> A<text:s text:c="6"/><text:span text:style-name="highlight_sy0">|</text:span><text:line-break/><text:s text:c="2"/><text:span text:style-name="highlight_sy0">|</text:span> Cap Tokoin Wuiti<text:s text:c="7"/><text:span text:style-name="highlight_sy0">|</text:span> TG00073<text:s text:c="9"/><text:span text:style-name="highlight_sy0">|</text:span> 0073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Tsevie<text:s text:c="13"/><text:span text:style-name="highlight_sy0">|</text:span> TG00049<text:s text:c="9"/><text:span text:style-name="highlight_sy0">|</text:span> 0049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db72e60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CAP ZOPOMAHE<text:s text:c="11"/><text:span text:style-name="highlight_sy0">|</text:span> TG00075<text:s text:c="9"/><text:span text:style-name="highlight_sy0">|</text:span> 0075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 <text:span text:style-name="highlight_kw1">NULL</text:span><text:s text:c="14"/>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+-----------------+--------------+--------------+--------------+------------+---------------------------------+-------------------+--------------+--------|</text:span><text:line-break/> <text:line-break/><text:span text:style-name="highlight_sy0">*</text:span> YARA OIL : <text:span text:style-name="highlight_nu0">14</text:span> TPE<text:line-break/> <text:line-break/><text:s text:c="2"/><text:span text:style-name="highlight_sy0">|</text:span><text:span text:style-name="highlight_co1">---------------+-----------------+--------------+--------------+--------------+-----------+---------------------------------+-------------------+--------+--------|</text:span><text:line-break/><text:s text:c="2"/><text:span text:style-name="highlight_sy0">|</text:span> point_service 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 <text:span text:style-name="highlight_sy0">|</text:span> os_version<text:s text:c="22"/><text:span text:style-name="highlight_sy0">|</text:span> annee_fabrication <text:span text:style-name="highlight_sy0">|</text:span> modele <text:span text:style-name="highlight_sy0">|</text:span> statut <text:span text:style-name="highlight_sy0">|</text:span><text:line-break/><text:s text:c="2"/><text:span text:style-name="highlight_sy0">|</text:span><text:span text:style-name="highlight_co1">---------------+-----------------+--------------+--------------+--------------+-----------+---------------------------------+-------------------+--------+--------|</text:span><text:line-break/><text:s text:c="2"/><text:span text:style-name="highlight_sy0">|</text:span> ACI <text:span text:style-name="highlight_nu0">2000</text:span><text:s text:c="6"/><text:span text:style-name="highlight_sy0">|</text:span> TG00013<text:s text:c="9"/><text:span text:style-name="highlight_sy0">|</text:span> 0013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ACI <text:span text:style-name="highlight_nu0">2000</text:span><text:s text:c="6"/><text:span text:style-name="highlight_sy0">|</text:span> TG00007<text:s text:c="9"/><text:span text:style-name="highlight_sy0">|</text:span> 0007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ACI <text:span text:style-name="highlight_nu0">2000</text:span><text:s text:c="6"/><text:span text:style-name="highlight_sy0">|</text:span> TG00005<text:s text:c="9"/><text:span text:style-name="highlight_sy0">|</text:span> 0005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ACI <text:span text:style-name="highlight_nu0">2000</text:span><text:s text:c="6"/><text:span text:style-name="highlight_sy0">|</text:span> TG00001<text:s text:c="9"/><text:span text:style-name="highlight_sy0">|</text:span> 0001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Daoudabougou<text:s text:c="2"/><text:span text:style-name="highlight_sy0">|</text:span> TG00012<text:s text:c="9"/><text:span text:style-name="highlight_sy0">|</text:span> 0012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Faladiè<text:s text:c="7"/><text:span text:style-name="highlight_sy0">|</text:span> TG00008<text:s text:c="9"/><text:span text:style-name="highlight_sy0">|</text:span> 0008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Faladiè<text:s text:c="7"/><text:span text:style-name="highlight_sy0">|</text:span> TG00003<text:s text:c="9"/><text:span text:style-name="highlight_sy0">|</text:span> 0003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Golf<text:s text:c="10"/><text:span text:style-name="highlight_sy0">|</text:span> TG00009<text:s text:c="9"/><text:span text:style-name="highlight_sy0">|</text:span> 0009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Golf<text:s text:c="10"/><text:span text:style-name="highlight_sy0">|</text:span> TG00002<text:s text:c="9"/><text:span text:style-name="highlight_sy0">|</text:span> 0002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Kalaban<text:s text:c="7"/><text:span text:style-name="highlight_sy0">|</text:span> TG00010<text:s text:c="9"/><text:span text:style-name="highlight_sy0">|</text:span> 0010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Kalaban<text:s text:c="7"/><text:span text:style-name="highlight_sy0">|</text:span> TG00006<text:s text:c="9"/><text:span text:style-name="highlight_sy0">|</text:span> 0006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Médine<text:s text:c="8"/><text:span text:style-name="highlight_sy0">|</text:span> TG00011<text:s text:c="9"/><text:span text:style-name="highlight_sy0">|</text:span> 0011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Médine<text:s text:c="8"/><text:span text:style-name="highlight_sy0">|</text:span> TG00004<text:s text:c="9"/><text:span text:style-name="highlight_sy0">|</text:span> 0004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 <text:span text:style-name="highlight_kw1">NULL</text:span><text:s text:c="14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 Missabougou<text:s text:c="3"/><text:span text:style-name="highlight_sy0">|</text:span> TG00014<text:s text:c="9"/><text:span text:style-name="highlight_sy0">|</text:span> 0014 i9100<text:s text:c="3"/><text:span text:style-name="highlight_sy0">|</text:span> UBX<text:s text:c="10"/><text:span text:style-name="highlight_sy0">|</text:span> qcom<text:s text:c="9"/><text:span text:style-name="highlight_sy0">|</text:span> msm8909<text:s text:c="3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9"/><text:span text:style-name="highlight_sy0">|</text:span> i9100<text:s text:c="2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+-----------------+--------------+--------------+--------------+-----------+---------------------------------+-------------------+--------+--------|</text:span><text:line-break/> <text:line-break/><text:span text:style-name="highlight_sy0">*</text:span> ORIBA : <text:span text:style-name="highlight_nu0">38</text:span> TPE<text:line-break/> <text:line-break/><text:s text:c="2"/><text:span text:style-name="highlight_sy0">|</text:span><text:span text:style-name="highlight_co1">-------------------------+-----------------+-------------------+--------------+--------------+------------+---------------------------------+-------------------+--------------+--------|</text:span><text:line-break/><text:s text:c="2"/><text:span text:style-name="highlight_sy0">|</text:span> point_service<text:s text:c="11"/><text:span text:style-name="highlight_sy0">|</text:span> numero_terminal <text:span text:style-name="highlight_sy0">|</text:span> numero_serie<text:s text:c="6"/>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22"/><text:span text:style-name="highlight_sy0">|</text:span> annee_fabrication <text:span text:style-name="highlight_sy0">|</text:span> modele<text:s text:c="7"/>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-+-----------------+-------------------+--------------+--------------+------------+---------------------------------+-------------------+--------------+--------|</text:span><text:line-break/><text:s text:c="2"/><text:span text:style-name="highlight_sy0">|</text:span> <text:span text:style-name="highlight_nu0">2</text:span> CH GARAGE<text:s text:c="13"/><text:span text:style-name="highlight_sy0">|</text:span> TG00050<text:s text:c="9"/><text:span text:style-name="highlight_sy0">|</text:span> 0050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5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CENTRE AERE<text:s text:c="13"/><text:span text:style-name="highlight_sy0">|</text:span> TG00049<text:s text:c="9"/><text:span text:style-name="highlight_sy0">|</text:span> 0049 i6200 Series 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5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FENIFOOT<text:s text:c="16"/><text:span text:style-name="highlight_sy0">|</text:span> TG00033<text:s text:c="9"/><text:span text:style-name="highlight_sy0">|</text:span> 0033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KOIRA KANO <text:span text:style-name="highlight_nu0">2</text:span><text:s text:c="12"/><text:span text:style-name="highlight_sy0">|</text:span> TG00051<text:s text:c="9"/><text:span text:style-name="highlight_sy0">|</text:span> 0051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6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AEROPORT<text:s text:c="10"/><text:span text:style-name="highlight_sy0">|</text:span> TG00010<text:s text:c="9"/><text:span text:style-name="highlight_sy0">|</text:span> 0010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AGADEZ<text:s text:c="12"/><text:span text:style-name="highlight_sy0">|</text:span> TG00021<text:s text:c="9"/><text:span text:style-name="highlight_sy0">|</text:span> 0021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BANIFANDOU<text:s text:c="8"/><text:span text:style-name="highlight_sy0">|</text:span> TG00008<text:s text:c="9"/><text:span text:style-name="highlight_sy0">|</text:span> 0008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BOBIEL<text:s text:c="12"/><text:span text:style-name="highlight_sy0">|</text:span> TG00003<text:s text:c="9"/><text:span text:style-name="highlight_sy0">|</text:span> 0003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148<text:span text:style-name="highlight_sy0">-</text:span>gac55b69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BOUKOKI<text:s text:c="11"/><text:span text:style-name="highlight_sy0">|</text:span> TG00014<text:s text:c="9"/><text:span text:style-name="highlight_sy0">|</text:span> 0014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DAN GAO<text:s text:c="11"/><text:span text:style-name="highlight_sy0">|</text:span> TG00011<text:s text:c="9"/><text:span text:style-name="highlight_sy0">|</text:span> 0011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DAR ES SALAM PAVE <text:span text:style-name="highlight_sy0">|</text:span> TG00006<text:s text:c="9"/><text:span text:style-name="highlight_sy0">|</text:span> 0006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148<text:span text:style-name="highlight_sy0">-</text:span>gac55b69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DEYZEIBON<text:s text:c="9"/><text:span text:style-name="highlight_sy0">|</text:span> TG00015<text:s text:c="9"/><text:span text:style-name="highlight_sy0">|</text:span> 0015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DIFFA<text:s text:c="13"/><text:span text:style-name="highlight_sy0">|</text:span> TG00022<text:s text:c="9"/><text:span text:style-name="highlight_sy0">|</text:span> 0022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eb08688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Direction<text:s text:c="9"/><text:span text:style-name="highlight_sy0">|</text:span> TG00030<text:s text:c="9"/><text:span text:style-name="highlight_sy0">|</text:span> 0030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eb08688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DOSSO<text:s text:c="13"/><text:span text:style-name="highlight_sy0">|</text:span> TG00016<text:s text:c="9"/><text:span text:style-name="highlight_sy0">|</text:span> 0016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FRANCOPHONIE<text:s text:c="6"/><text:span text:style-name="highlight_sy0">|</text:span> TG00013<text:s text:c="9"/><text:span text:style-name="highlight_sy0">|</text:span> 0013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GALMI<text:s text:c="13"/><text:span text:style-name="highlight_sy0">|</text:span> TG00026<text:s text:c="9"/><text:span text:style-name="highlight_sy0">|</text:span> 0026 msm8610<text:s text:c="6"/>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GAYA <text:span text:style-name="highlight_nu0">2</text:span><text:s text:c="12"/><text:span text:style-name="highlight_sy0">|</text:span> TG00018<text:s text:c="9"/><text:span text:style-name="highlight_sy0">|</text:span> 0018 msm8610<text:s text:c="6"/><text:span text:style-name="highlight_sy0">|</text:span> <text:span text:style-name="highlight_kw1">UNKNOWN</text:span><text:s text:c="6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5dcb432<text:span text:style-name="highlight_sy0">-</text:span>dirty<text:s text:c="12"/><text:span text:style-name="highlight_sy0">|</text:span><text:s text:c="14"/><text:span text:style-name="highlight_nu0">2014</text:span> <text:span text:style-name="highlight_sy0">|</text:span> SQ50<text:s text:c="9"/><text:span text:style-name="highlight_sy0">|</text:span> A<text:s text:c="6"/><text:span text:style-name="highlight_sy0">|</text:span><text:line-break/><text:s text:c="2"/><text:span text:style-name="highlight_sy0">|</text:span> ORIBA KOIRA KANO<text:s text:c="8"/><text:span text:style-name="highlight_sy0">|</text:span> TG00004<text:s text:c="9"/><text:span text:style-name="highlight_sy0">|</text:span> 0004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KONNI<text:s text:c="13"/><text:span text:style-name="highlight_sy0">|</text:span> TG00019<text:s text:c="9"/><text:span text:style-name="highlight_sy0">|</text:span> 0019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LACOUROUSSOU<text:s text:c="6"/><text:span text:style-name="highlight_sy0">|</text:span> TG00045<text:s text:c="9"/><text:span text:style-name="highlight_sy0">|</text:span> 0045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M<text:span text:style-name="highlight_sy0">.</text:span>ECO<text:s text:c="13"/><text:span text:style-name="highlight_sy0">|</text:span> TG00009<text:s text:c="9"/><text:span text:style-name="highlight_sy0">|</text:span> 0009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148<text:span text:style-name="highlight_sy0">-</text:span>gac55b69 <text:span text:style-name="highlight_sy0">|</text:span><text:s text:c="14"/><text:span text:style-name="highlight_nu0">2014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MALI BERO<text:s text:c="9"/><text:span text:style-name="highlight_sy0">|</text:span> TG00001<text:s text:c="9"/><text:span text:style-name="highlight_sy0">|</text:span> 0001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MARADI <text:span text:style-name="highlight_nu0">1</text:span><text:s text:c="10"/><text:span text:style-name="highlight_sy0">|</text:span> TG00024<text:s text:c="9"/><text:span text:style-name="highlight_sy0">|</text:span> 0024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eb08688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MARADI <text:span text:style-name="highlight_nu0">2</text:span><text:s text:c="10"/><text:span text:style-name="highlight_sy0">|</text:span> TG00025<text:s text:c="9"/><text:span text:style-name="highlight_sy0">|</text:span> 0025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PAIN DORE<text:s text:c="9"/><text:span text:style-name="highlight_sy0">|</text:span> TG00005<text:s text:c="9"/><text:span text:style-name="highlight_sy0">|</text:span> 0005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PETROLIUM ARLIT<text:s text:c="3"/><text:span text:style-name="highlight_sy0">|</text:span> TG00047<text:s text:c="9"/><text:span text:style-name="highlight_sy0">|</text:span> 0047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kw1">NULL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ORIBA PETROLIUM BEDIR<text:s text:c="3"/><text:span text:style-name="highlight_sy0">|</text:span> TG00031<text:s text:c="9"/><text:span text:style-name="highlight_sy0">|</text:span> 0031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PLATEAU<text:s text:c="11"/><text:span text:style-name="highlight_sy0">|</text:span> TG00039<text:s text:c="9"/><text:span text:style-name="highlight_sy0">|</text:span> 0039 i6200 Series 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RECASEMENT<text:s text:c="8"/><text:span text:style-name="highlight_sy0">|</text:span> TG00002<text:s text:c="9"/><text:span text:style-name="highlight_sy0">|</text:span> 0002 i6300<text:s text:c="8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<text:s text:c="16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RIVE DROITE<text:s text:c="7"/><text:span text:style-name="highlight_sy0">|</text:span> TG00037<text:s text:c="9"/><text:span text:style-name="highlight_sy0">|</text:span> 0037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ORIBA Rte FILINGUE<text:s text:c="6"/><text:span text:style-name="highlight_sy0">|</text:span> TG00028<text:s text:c="9"/><text:span text:style-name="highlight_sy0">|</text:span> 0028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RTE TILLABERY<text:s text:c="5"/><text:span text:style-name="highlight_sy0">|</text:span> TG00029<text:s text:c="9"/><text:span text:style-name="highlight_sy0">|</text:span> 0029 SQ51<text:s text:c="9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dfc09b<text:s text:c="16"/><text:span text:style-name="highlight_sy0">|</text:span><text:s text:c="14"/><text:span text:style-name="highlight_nu0">2014</text:span> <text:span text:style-name="highlight_sy0">|</text:span> i6200 Series <text:span text:style-name="highlight_sy0">|</text:span> A<text:s text:c="6"/><text:span text:style-name="highlight_sy0">|</text:span><text:line-break/><text:s text:c="2"/><text:span text:style-name="highlight_sy0">|</text:span> ORIBA TERA<text:s text:c="14"/><text:span text:style-name="highlight_sy0">|</text:span> TG00027<text:s text:c="9"/><text:span text:style-name="highlight_sy0">|</text:span> 0027 msm8610<text:s text:c="6"/><text:span text:style-name="highlight_sy0">|</text:span> UBX<text:s text:c="10"/><text:span text:style-name="highlight_sy0">|</text:span> qcom<text:s text:c="9"/><text:span text:style-name="highlight_sy0">|</text:span> msm8610<text:s text:c="4"/><text:span text:style-name="highlight_sy0">|</text:span> 3<text:span text:style-name="highlight_sy0">.</text:span>4<text:span text:style-name="highlight_sy0">.</text:span>0<text:span text:style-name="highlight_sy0">-</text:span>gd9a9aa9<text:span text:style-name="highlight_sy0">-</text:span>dirty<text:s text:c="12"/><text:span text:style-name="highlight_sy0">|</text:span><text:s text:c="14"/><text:span text:style-name="highlight_nu0">2014</text:span> <text:span text:style-name="highlight_sy0">|</text:span> i6300<text:s text:c="8"/><text:span text:style-name="highlight_sy0">|</text:span> A<text:s text:c="6"/><text:span text:style-name="highlight_sy0">|</text:span><text:line-break/><text:s text:c="2"/><text:span text:style-name="highlight_sy0">|</text:span> ORIBA ZINDER <text:span text:style-name="highlight_nu0">2</text:span><text:s text:c="10"/><text:span text:style-name="highlight_sy0">|</text:span> TG00046<text:s text:c="9"/><text:span text:style-name="highlight_sy0">|</text:span> 0046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RTE FILLINGUE <text:span text:style-name="highlight_nu0">2</text:span><text:s text:c="9"/><text:span text:style-name="highlight_sy0">|</text:span> TG00036<text:s text:c="9"/><text:span text:style-name="highlight_sy0">|</text:span> 0036 SQ51CW<text:s text:c="7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20"/><text:span text:style-name="highlight_sy0">|</text:span><text:s text:c="14"/><text:span text:style-name="highlight_nu0">2014</text:span> <text:span text:style-name="highlight_sy0">|</text:span> SQ51CW<text:s text:c="7"/><text:span text:style-name="highlight_sy0">|</text:span> A<text:s text:c="6"/><text:span text:style-name="highlight_sy0">|</text:span><text:line-break/><text:s text:c="2"/><text:span text:style-name="highlight_sy0">|</text:span> Rte Oualam<text:s text:c="14"/><text:span text:style-name="highlight_sy0">|</text:span> TG00041<text:s text:c="9"/><text:span text:style-name="highlight_sy0">|</text:span> 0040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5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 WADATA<text:s text:c="18"/><text:span text:style-name="highlight_sy0">|</text:span> TG00043<text:s text:c="9"/><text:span text:style-name="highlight_sy0">|</text:span> 0043 i9100<text:s text:c="8"/><text:span text:style-name="highlight_sy0">|</text:span> UBX<text:s text:c="10"/><text:span text:style-name="highlight_sy0">|</text:span> qcom<text:s text:c="9"/><text:span text:style-name="highlight_sy0">|</text:span> msm8909<text:s text:c="4"/><text:span text:style-name="highlight_sy0">|</text:span> 3<text:span text:style-name="highlight_sy0">.</text:span>10<text:span text:style-name="highlight_sy0">.</text:span>49<text:span text:style-name="highlight_sy0">-</text:span>g61eb86b<text:span text:style-name="highlight_sy0">-</text:span>00209<text:span text:style-name="highlight_sy0">-</text:span>g4705ff1 <text:span text:style-name="highlight_sy0">|</text:span><text:s text:c="14"/><text:span text:style-name="highlight_nu0">2015</text:span> <text:span text:style-name="highlight_sy0">|</text:span> i9100<text:s text:c="8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-+-----------------+-------------------+--------------+--------------+------------+---------------------------------+-------------------+--------------+--------|</text:span><text:line-break/> <text:line-break/><text:span text:style-name="highlight_sy0">*</text:span> ELTON GB : 09 TPE<text:line-break/> <text:line-break/><text:s text:c="2"/><text:span text:style-name="highlight_sy0">|</text:span><text:span text:style-name="highlight_co1">------------------------------------------+-----------------+--------------+--------------+--------------+------------+------------------+-------------------+--------+--------|</text:span><text:line-break/><text:s text:c="2"/><text:span text:style-name="highlight_sy0">|</text:span> point_service<text:s text:c="28"/><text:span text:style-name="highlight_sy0">|</text:span> numero_terminal <text:span text:style-name="highlight_sy0">|</text:span> numero_serie <text:span text:style-name="highlight_sy0">|</text:span> constructeur <text:span text:style-name="highlight_sy0">|</text:span> os_api_level <text:span text:style-name="highlight_sy0">|</text:span> os_device<text:s text:c="2"/><text:span text:style-name="highlight_sy0">|</text:span> os_version<text:s text:c="7"/><text:span text:style-name="highlight_sy0">|</text:span> annee_fabrication <text:span text:style-name="highlight_sy0">|</text:span> modele <text:span text:style-name="highlight_sy0">|</text:span> statut <text:span text:style-name="highlight_sy0">|</text:span><text:line-break/><text:s text:c="2"/><text:span text:style-name="highlight_sy0">|</text:span><text:span text:style-name="highlight_co1">------------------------------------------+-----------------+--------------+--------------+--------------+------------+------------------+-------------------+--------+--------|</text:span><text:line-break/><text:s text:c="2"/><text:span text:style-name="highlight_sy0">|</text:span> Estacao aeroporto<text:s text:c="24"/><text:span text:style-name="highlight_sy0">|</text:span> TG00002<text:s text:c="9"/><text:span text:style-name="highlight_sy0">|</text:span> 0002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5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Estacao antula<text:s text:c="27"/><text:span text:style-name="highlight_sy0">|</text:span> TG00006<text:s text:c="9"/><text:span text:style-name="highlight_sy0">|</text:span> 0006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5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Estacao bafata<text:s text:c="27"/><text:span text:style-name="highlight_sy0">|</text:span> TG00018<text:s text:c="9"/><text:span text:style-name="highlight_sy0">|</text:span> 0018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5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Estacao bandim<text:s text:c="27"/><text:span text:style-name="highlight_sy0">|</text:span> TG00003<text:s text:c="9"/><text:span text:style-name="highlight_sy0">|</text:span> 0003 SQ51<text:s text:c="4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8587695 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Estacao Buba<text:s text:c="29"/><text:span text:style-name="highlight_sy0">|</text:span> TG00010<text:s text:c="9"/><text:span text:style-name="highlight_sy0">|</text:span> 0010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 <text:span text:style-name="highlight_sy0">|</text:span><text:s text:c="19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Estacao cabral<text:s text:c="27"/><text:span text:style-name="highlight_sy0">|</text:span> TG00005<text:s text:c="9"/><text:span text:style-name="highlight_sy0">|</text:span> 0005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 <text:span text:style-name="highlight_sy0">|</text:span> <text:span text:style-name="highlight_kw1">NULL</text:span><text:s text:c="14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 Estacao canchungo<text:s text:c="24"/><text:span text:style-name="highlight_sy0">|</text:span> TG00012<text:s text:c="9"/><text:span text:style-name="highlight_sy0">|</text:span> 0012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5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Estacao segunda esquadra<text:s text:c="17"/><text:span text:style-name="highlight_sy0">|</text:span> TG00007<text:s text:c="9"/><text:span text:style-name="highlight_sy0">|</text:span> 0007 SQ51CW<text:s text:c="2"/><text:span text:style-name="highlight_sy0">|</text:span> UBX<text:s text:c="10"/><text:span text:style-name="highlight_sy0">|</text:span> SQ51CW<text:s text:c="7"/><text:span text:style-name="highlight_sy0">|</text:span> msm8937_64 <text:span text:style-name="highlight_sy0">|</text:span> 3<text:span text:style-name="highlight_sy0">.</text:span>18<text:span text:style-name="highlight_sy0">.</text:span>31<text:span text:style-name="highlight_sy0">-</text:span>perf<text:s text:c="5"/><text:span text:style-name="highlight_sy0">|</text:span> <text:span text:style-name="highlight_kw1">NULL</text:span><text:s text:c="14"/><text:span text:style-name="highlight_sy0">|</text:span> SQ51CW <text:span text:style-name="highlight_sy0">|</text:span> A<text:s text:c="6"/><text:span text:style-name="highlight_sy0">|</text:span><text:line-break/><text:s text:c="2"/><text:span text:style-name="highlight_sy0">|</text:span> ps_siege <text:span text:style-name="highlight_sy0">-</text:span> GERANT Point de service siege <text:span text:style-name="highlight_sy0">|</text:span> TG00021<text:s text:c="9"/><text:span text:style-name="highlight_sy0">|</text:span> 0021 i6300<text:s text:c="3"/><text:span text:style-name="highlight_sy0">|</text:span> UBX<text:s text:c="10"/><text:span text:style-name="highlight_sy0">|</text:span> qcom<text:s text:c="9"/><text:span text:style-name="highlight_sy0">|</text:span> msm8916_32 <text:span text:style-name="highlight_sy0">|</text:span> 3<text:span text:style-name="highlight_sy0">.</text:span>10<text:span text:style-name="highlight_sy0">.</text:span>49<text:span text:style-name="highlight_sy0">-</text:span>g06aeded <text:span text:style-name="highlight_sy0">|</text:span><text:s text:c="19"/><text:span text:style-name="highlight_sy0">|</text:span> i6300<text:s text:c="2"/><text:span text:style-name="highlight_sy0">|</text:span> A<text:s text:c="6"/><text:span text:style-name="highlight_sy0">|</text:span><text:line-break/><text:s text:c="2"/><text:span text:style-name="highlight_sy0">|</text:span><text:span text:style-name="highlight_co1">------------------------------------------+-----------------+--------------+--------------+--------------+------------+------------------+-------------------+--------+--------|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pe_actifs_cynod_au_06_07_2021</dc:title>
  </office:meta>
</office:document-meta>
</file>