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olssupports"/><text:bookmark-start text:name="__RefHeading___la_liste_des_outils_pour_un_agent_support_1"/><text:bookmark-start text:name="la_liste_des_outils_pour_un_agent_support"/>La liste des outils pour un agent support<text:bookmark-end text:name="__RefHeading___la_liste_des_outils_pour_un_agent_support_1"/><text:bookmark-end text:name="la_liste_des_outils_pour_un_agent_support"/></text:h>
      <text:p text:style-name="Text_20_body">Le but de cette documentation est de lister tous les outils qu'un agent support doit installer sur son poste de travail ainsi que les accés à disposer.</text:p>
      <text:h text:style-name="Heading_20_1" text:outline-level="1"><text:bookmark-start text:name="__RefHeading___les_outils_a_installer_2"/><text:bookmark-start text:name="les_outils_a_installer"/>Les outils à installer<text:bookmark-end text:name="__RefHeading___les_outils_a_installer_2"/><text:bookmark-end text:name="les_outils_a_installer"/></text:h>
      <text:p text:style-name="Text_20_body">L'agent support doit au minimum installer les outils ci-dessous sur son PC à savoir : </text:p>
      <text:list text:style-name="Numbering_20_1" text:continue-numbering="false">
        <text:list-item>
          <text:p text:style-name="Numbering_20_1_Content_First"> Java JDK 8</text:p>
        </text:list-item>
        <text:list-item>
          <text:p text:style-name="Numbering_20_1_Content"> Mysql 8</text:p>
        </text:list-item>
        <text:list-item>
          <text:p text:style-name="Numbering_20_1_Content"> MysqlWorkbench ou TablePlus</text:p>
        </text:list-item>
        <text:list-item>
          <text:p text:style-name="Numbering_20_1_Content"> DBeaver</text:p>
        </text:list-item>
        <text:list-item>
          <text:p text:style-name="Numbering_20_1_Content"> Remote Desktop VNC</text:p>
        </text:list-item>
        <text:list-item>
          <text:p text:style-name="Numbering_20_1_Content_Last"> Jasper Studi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oolssupports</dc:title>
  </office:meta>
</office:document-meta>
</file>