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00a2e8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doc:requetesqlfidelia"/><text:bookmark-start text:name="__RefHeading___liste_et_description_des_requetes_sql_les_plus_utilises_pour_la_fidelite_1"/><text:bookmark-start text:name="liste_et_description_des_requetes_sql_les_plus_utilises_pour_la_fidelite"/>Liste et description des requêtes SQL les plus utilisés pour la Fidélité<text:bookmark-end text:name="__RefHeading___liste_et_description_des_requetes_sql_les_plus_utilises_pour_la_fidelite_1"/><text:bookmark-end text:name="liste_et_description_des_requetes_sql_les_plus_utilises_pour_la_fidelite"/></text:h>
      <text:p text:style-name="Text_20_body">Le but de cette documentation est de lister puis de commenter les différentes requêtes SQL qui sont les plus utilisés pour la fidélité.<text:line-break/></text:p>
      <text:p text:style-name="Text_20_body">* <text:span text:style-name="Strong_20_Emphasis">Supprimer l'enrollment Wallet d'un client sur Cynod </text:span></text:p>
      <text:p text:style-name="Text_20_body">Etape 1- Désactivation contrainte <text:line-break/>
<text:span text:style-name="PluginODTAutoStyle_Text_1">SET FOREIGN_KEY_CHECKS=0; \\</text:span></text:p>
      <text:p text:style-name="Text_20_body">Etape 2- Suppression du wallet_terminal <text:line-break/>
<text:span text:style-name="PluginODTAutoStyle_Text_2">DELETE wallet_terminal<text:line-break/>
FROM wallet_terminal<text:line-break/>
INNER JOIN wallet ON wallet.id = wallet_terminal.wallet_id<text:line-break/>
WHERE wallet.id in (select id from wallet where wallet_id =“22792544040”);\\</text:span></text:p>
      <text:p text:style-name="Text_20_body">Etape 3- Suppression du wallet_carte <text:line-break/>
<text:span text:style-name="PluginODTAutoStyle_Text_3">DELETE wallet_carte<text:line-break/>
FROM wallet_carte<text:line-break/>
INNER JOIN wallet ON wallet.id = wallet_carte.wallet_id<text:line-break/>
WHERE wallet.wallet_id in (select id from wallet where wallet_id =“22792544040”);\\</text:span></text:p>
      <text:p text:style-name="Text_20_body">Etape 4- Suppression du compte wallet
<text:span text:style-name="PluginODTAutoStyle_Text_4">delete from wallet where wallet_id=“22792544040”;<text:line-break/>
SET FOREIGN_KEY_CHECKS=1;\\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00a2e8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requetesqlfidelia</dc:title>
  </office:meta>
</office:document-meta>
</file>