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a2e8" fo:font-style="normal" fo:font-size="10.5pt" fo:font-family="Garamond" fo:border="0pt none"/>
    </style:style>
    <style:style style:name="PluginODTAutoStyle_Text_2" style:family="text">
      <style:text-properties fo:color="#00a2e8" fo:font-style="normal" fo:font-size="10.5pt" fo:font-family="Garamond" fo:border="0pt none"/>
    </style:style>
    <style:style style:name="PluginODTAutoStyle_Text_3" style:family="text">
      <style:text-properties fo:color="#00a2e8" fo:font-style="normal" fo:font-size="10.5pt" fo:font-family="Garamond" fo:border="0pt none"/>
    </style:style>
    <style:style style:name="PluginODTAutoStyle_Text_4" style:family="text">
      <style:text-properties fo:color="#00a2e8" fo:font-style="normal" fo:font-size="10.5pt" fo:font-family="Garamond" fo:border="0pt none"/>
    </style:style>
    <style:style style:name="PluginODTAutoStyle_Text_5" style:family="text">
      <style:text-properties fo:color="#00a2e8" fo:font-style="normal" fo:font-size="10.5pt" fo:font-family="Garamond" fo:border="0pt none"/>
    </style:style>
    <style:style style:name="PluginODTAutoStyle_Text_6" style:family="text">
      <style:text-properties fo:color="#00a2e8" fo:font-style="normal" fo:font-size="10.5pt" fo:font-family="Garamond" fo:border="0pt none"/>
    </style:style>
    <style:style style:name="PluginODTAutoStyle_Text_7" style:family="text">
      <style:text-properties fo:color="#00a2e8" fo:font-style="normal" fo:font-size="10.5pt" fo:font-family="Garamond" fo:border="0pt none"/>
    </style:style>
    <style:style style:name="PluginODTAutoStyle_Text_8" style:family="text">
      <style:text-properties fo:color="#00a2e8" fo:font-style="normal" fo:font-size="10.5pt" fo:font-family="Garamond" fo:border="0pt none"/>
    </style:style>
    <style:style style:name="PluginODTAutoStyle_Text_9" style:family="text">
      <style:text-properties fo:color="#00a2e8" fo:font-style="normal" fo:font-size="10.5pt" fo:font-family="Garamond" fo:border="0pt none"/>
    </style:style>
    <style:style style:name="PluginODTAutoStyle_Text_10" style:family="text">
      <style:text-properties fo:color="#00a2e8" fo:font-style="normal" fo:font-size="10.5pt" fo:font-family="Garamond" fo:border="0pt none"/>
    </style:style>
    <style:style style:name="PluginODTAutoStyle_Text_11" style:family="text">
      <style:text-properties fo:color="#00a2e8" fo:font-style="normal" fo:font-size="10.5pt" fo:font-family="Garamond" fo:border="0pt none"/>
    </style:style>
    <style:style style:name="PluginODTAutoStyle_Text_12" style:family="text">
      <style:text-properties fo:color="#00a2e8" fo:font-style="normal" fo:font-size="10.5pt" fo:font-family="Garamond" fo:border="0pt none"/>
    </style:style>
    <style:style style:name="PluginODTAutoStyle_Text_13" style:family="text">
      <style:text-properties fo:color="#00a2e8" fo:font-style="normal" fo:font-size="10.5pt" fo:font-family="Garamond" fo:border="0pt none"/>
    </style:style>
    <style:style style:name="PluginODTAutoStyle_Text_14" style:family="text">
      <style:text-properties fo:color="#00a2e8" fo:font-style="normal" fo:font-size="10.5pt" fo:font-family="Garamond" fo:border="0pt none"/>
    </style:style>
    <style:style style:name="PluginODTAutoStyle_Text_15" style:family="text">
      <style:text-properties fo:color="#00a2e8" fo:font-style="normal" fo:font-size="10.5pt" fo:font-family="Garamond" fo:border="0pt none"/>
    </style:style>
    <style:style style:name="PluginODTAutoStyle_Text_16" style:family="text">
      <style:text-properties fo:color="#00a2e8" fo:font-style="normal" fo:font-size="10.5pt" fo:font-family="Garamond" fo:border="0pt none"/>
    </style:style>
    <style:style style:name="PluginODTAutoStyle_Text_17" style:family="text">
      <style:text-properties fo:color="#00a2e8" fo:font-style="normal" fo:font-size="10.5pt" fo:font-family="Garamond" fo:border="0pt none"/>
    </style:style>
    <style:style style:name="PluginODTAutoStyle_Text_18" style:family="text">
      <style:text-properties fo:color="#00a2e8" fo:font-style="normal" fo:font-size="10.5pt" fo:font-family="Garamond" fo:border="0pt none"/>
    </style:style>
    <style:style style:name="PluginODTAutoStyle_Text_19" style:family="text">
      <style:text-properties fo:color="#00a2e8" fo:font-style="normal" fo:font-size="10.5pt" fo:font-family="Garamond" fo:border="0pt none"/>
    </style:style>
    <style:style style:name="PluginODTAutoStyle_Text_20" style:family="text">
      <style:text-properties fo:color="#00a2e8" fo:font-style="normal" fo:font-size="10.5pt" fo:font-family="Garamond" fo:border="0pt none"/>
    </style:style>
    <style:style style:name="PluginODTAutoStyle_Text_21" style:family="text">
      <style:text-properties fo:color="#00a2e8" fo:font-style="normal" fo:font-size="10.5pt" fo:font-family="Garamond" fo:border="0pt none"/>
    </style:style>
    <style:style style:name="PluginODTAutoStyle_Text_22" style:family="text">
      <style:text-properties fo:color="#00a2e8" fo:font-style="normal" fo:font-size="10.5pt" fo:font-family="Garamond" fo:border="0pt none"/>
    </style:style>
    <style:style style:name="PluginODTAutoStyle_Text_23" style:family="text">
      <style:text-properties fo:color="#00a2e8" fo:font-style="normal" fo:font-size="10.5pt" fo:font-family="Garamond" fo:border="0pt none"/>
    </style:style>
    <style:style style:name="PluginODTAutoStyle_Text_24" style:family="text">
      <style:text-properties fo:color="#00a2e8" fo:font-style="normal" fo:font-size="10.5pt" fo:font-family="Garamond" fo:border="0pt none"/>
    </style:style>
    <style:style style:name="PluginODTAutoStyle_Text_25" style:family="text">
      <style:text-properties fo:color="#00a2e8" fo:font-style="normal" fo:font-size="10.5pt" fo:font-family="Garamond" fo:border="0pt none"/>
    </style:style>
    <style:style style:name="PluginODTAutoStyle_Text_26" style:family="text">
      <style:text-properties fo:color="#00a2e8" fo:font-style="normal" fo:font-size="10.5pt" fo:font-family="Garamond" fo:border="0pt none"/>
    </style:style>
    <style:style style:name="PluginODTAutoStyle_Text_27" style:family="text">
      <style:text-properties fo:color="#00a2e8" fo:font-style="normal" fo:font-size="10.5pt" fo:font-family="Garamond" fo:border="0pt none"/>
    </style:style>
    <style:style style:name="PluginODTAutoStyle_Text_28" style:family="text">
      <style:text-properties fo:color="#00a2e8" fo:font-style="normal" fo:font-size="10.5pt" fo:font-family="Garamond" fo:border="0pt none"/>
    </style:style>
    <style:style style:name="PluginODTAutoStyle_Text_29" style:family="text">
      <style:text-properties fo:color="#00a2e8" fo:font-style="normal" fo:font-size="10.5pt" fo:font-family="Garamond" fo:border="0pt none"/>
    </style:style>
    <style:style style:name="PluginODTAutoStyle_Text_30" style:family="text">
      <style:text-properties fo:color="#00a2e8" fo:font-style="normal" fo:font-size="10.5pt" fo:font-family="Garamond" fo:border="0pt none"/>
    </style:style>
    <style:style style:name="PluginODTAutoStyle_Text_31" style:family="text">
      <style:text-properties fo:color="#00a2e8" fo:font-style="normal" fo:font-size="10.5pt" fo:font-family="Garamond" fo:border="0pt none"/>
    </style:style>
    <style:style style:name="PluginODTAutoStyle_Text_32" style:family="text">
      <style:text-properties fo:color="#00a2e8" fo:font-style="normal" fo:font-size="10.5pt" fo:font-family="Garamond" fo:border="0pt none"/>
    </style:style>
    <style:style style:name="PluginODTAutoStyle_Text_33" style:family="text">
      <style:text-properties fo:color="#00a2e8" fo:font-style="normal" fo:font-size="10.5pt" fo:font-family="Garamond" fo:border="0pt none"/>
    </style:style>
    <style:style style:name="PluginODTAutoStyle_Text_34" style:family="text">
      <style:text-properties fo:color="#00a2e8" fo:font-style="normal" fo:font-size="10.5pt" fo:font-family="Garamond" fo:border="0pt none"/>
    </style:style>
    <style:style style:name="PluginODTAutoStyle_Text_35" style:family="text">
      <style:text-properties fo:color="#00a2e8" fo:font-style="normal" fo:font-size="10.5pt" fo:font-family="Garamond" fo:border="0pt none"/>
    </style:style>
    <style:style style:name="PluginODTAutoStyle_Text_36" style:family="text">
      <style:text-properties fo:color="#00a2e8" fo:font-style="normal" fo:font-size="10.5pt" fo:font-family="Garamond" fo:border="0pt none"/>
    </style:style>
    <style:style style:name="PluginODTAutoStyle_Text_37" style:family="text">
      <style:text-properties fo:color="#00a2e8" fo:font-style="normal" fo:font-size="10.5pt" fo:font-family="Garamond" fo:border="0pt none"/>
    </style:style>
    <style:style style:name="PluginODTAutoStyle_Text_38" style:family="text">
      <style:text-properties fo:color="#00a2e8" fo:font-style="normal" fo:font-size="10.5pt" fo:font-family="Garamond" fo:border="0pt none"/>
    </style:style>
    <style:style style:name="PluginODTAutoStyle_Text_39" style:family="text">
      <style:text-properties fo:color="#00a2e8" fo:font-style="normal" fo:font-size="10.5pt" fo:font-family="Garamond" fo:border="0pt none"/>
    </style:style>
    <style:style style:name="PluginODTAutoStyle_Text_40" style:family="text">
      <style:text-properties fo:color="#00a2e8" fo:font-style="normal" fo:font-size="10.5pt" fo:font-family="Garamond" fo:border="0pt none"/>
    </style:style>
    <style:style style:name="PluginODTAutoStyle_Text_41" style:family="text">
      <style:text-properties fo:color="#00a2e8" fo:font-style="normal" fo:font-size="10.5pt" fo:font-family="Garamond" fo:border="0pt none"/>
    </style:style>
    <style:style style:name="PluginODTAutoStyle_Text_42" style:family="text">
      <style:text-properties fo:color="#00a2e8" fo:font-style="normal" fo:font-size="10.5pt" fo:font-family="Garamond" fo:border="0pt none"/>
    </style:style>
    <style:style style:name="PluginODTAutoStyle_Text_43" style:family="text">
      <style:text-properties fo:color="#00a2e8" fo:font-style="normal" fo:font-size="10.5pt" fo:font-family="Garamond" fo:border="0pt none"/>
    </style:style>
    <style:style style:name="PluginODTAutoStyle_Text_44" style:family="text">
      <style:text-properties fo:color="#00a2e8" fo:font-style="normal" fo:font-size="10.5pt" fo:font-family="Garamond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doc:requetesql"/><text:bookmark-start text:name="__RefHeading___liste_et_description_des_requetes_sql_les_plus_utilises_sur_cynod_1"/><text:bookmark-start text:name="liste_et_description_des_requetes_sql_les_plus_utilises_sur_cynod"/>Liste et description des requêtes SQL les plus utilisés sur CYNOD<text:bookmark-end text:name="__RefHeading___liste_et_description_des_requetes_sql_les_plus_utilises_sur_cynod_1"/><text:bookmark-end text:name="liste_et_description_des_requetes_sql_les_plus_utilises_sur_cynod"/></text:h>
      <text:p text:style-name="Text_20_body">Le but de cette documentation est de lister puis de commenter les différentes requêtes SQL qui sont les plus utilisés au sein sur CYNOD.<text:line-break/></text:p>
      <text:p text:style-name="Text_20_body">* <text:span text:style-name="Strong_20_Emphasis">Récupérer le code Pin d'un client Wallet</text:span></text:p>
      <text:p text:style-name="Text_20_body"><text:span text:style-name="PluginODTAutoStyle_Text_1">select pin <text:line-break/>
from wallet <text:line-break/>
where wallet_id=22791746657;</text:span><text:line-break/></text:p>
      <text:p text:style-name="Text_20_body">* <text:span text:style-name="Strong_20_Emphasis">Remettre le statut de bon de commande ticket a généré pour impression de la maquette PDF </text:span><text:line-break/></text:p>
      <text:p text:style-name="Text_20_body"><text:span text:style-name="PluginODTAutoStyle_Text_2">update bon_commande  b<text:line-break/>
set b.statut = “G”,<text:line-break/>
b.version  = b.version + 1,<text:line-break/>
b.user_update = “sensoft_mamadou”,<text:line-break/>
b.last_updated =now()<text:line-break/>
where <text:line-break/>
b.reference like “%2104112023070223%”;</text:span><text:line-break/></text:p>
      <text:p text:style-name="Text_20_body">* <text:span text:style-name="Strong_20_Emphasis"> Listes des notifications non délivrées par SMSGW </text:span><text:line-break/></text:p>
      <text:p text:style-name="Text_20_body"><text:span text:style-name="PluginODTAutoStyle_Text_3">select <text:line-break/>
c.version, c.code_etatsms,c.cout_service_sms, c.com_message_indiv_source_id,c.date_envoi_sms, date_message,c.cout_service_sms,<text:line-break/>c.date_created,last_updated ,c.libelle_service,c.numero_destinataire,c.sender_etablissement_code,c.source,c.type_service,<text:line-break/>c.max_sms_resend_retry,country_code ,c.flag_envoi_sms +“0”,c.flag_traitement_sms +“0”, c.ind_service_sms_facture +“0”,c.ind_service_sms_paye +“0”,<text:line-break/>c.sms_resend_retry +“0”<text:line-break/>
from<text:line-break/>
com_message_indiv_web_service c <text:line-break/>
where 
date_created &gt;=“2022-11-18 18:00:00” <text:line-break/>
and flag_envoi_sms = 0; </text:span><text:line-break/></text:p>
      <text:p text:style-name="Text_20_body">* <text:span text:style-name="Strong_20_Emphasis"> Lever l'opposition ticket carburant expiré </text:span><text:line-break/></text:p>
      <text:p text:style-name="Text_20_body"><text:span text:style-name="PluginODTAutoStyle_Text_4">
update <text:line-break/>
ticket_carburant <text:line-break/>
set <text:line-break/>
last_updated = now(),<text:line-break/>
comptabilise = 0,<text:line-break/>
fin_validation = “2023-02-15 23:59:59”,<text:line-break/>
user_update = “m.wade”,<text:line-break/>
version = version + 1 <text:line-break/>
where <text:line-break/>
numero between “2000640000000001” and “2000640000001846” <text:line-break/>
and statut = “V”;</text:span><text:line-break/></text:p>
      <text:p text:style-name="Text_20_body">* <text:span text:style-name="Strong_20_Emphasis"> Lever l'opposition des tickets carburant valides et archivés </text:span><text:line-break/></text:p>
      <text:p text:style-name="Text_20_body">Etape 1- Transférer les tickets archivés depuis la table historique vers la table principale ticket carburant <text:line-break/></text:p>
      <text:p text:style-name="Text_20_body"><text:span text:style-name="PluginODTAutoStyle_Text_5">
INSERT INTO ticket_carburant <text:line-break/>
(id,<text:line-break/>
version,<text:line-break/>
comptabilise,<text:line-break/>
date_created,<text:line-break/>
date_validation,<text:line-break/>
deleted,<text:line-break/>
etablissement_id,<text:line-break/>
fin_validation,<text:line-break/>
last_updated,<text:line-break/>
lot_ticket_detail_id,<text:line-break/>
montant,<text:line-break/>
numero,<text:line-break/>
qr_code,<text:line-break/>
service_point_consommation,<text:line-break/>
statut,<text:line-break/>
user_consommation,<text:line-break/>
user_create,<text:line-break/>
user_update,<text:line-break/>
user_validation,<text:line-break/>
volume,<text:line-break/>
code_secret,<text:line-break/>
opposition_ticket_id)<text:line-break/>
(select <text:line-break/>
id,<text:line-break/>
version,<text:line-break/>
comptabilise,<text:line-break/>
date_created,<text:line-break/>
date_validation,<text:line-break/>
deleted,<text:line-break/>
etablissement_id,<text:line-break/>
fin_validation,<text:line-break/>
last_updated,<text:line-break/>
lot_ticket_detail_id,<text:line-break/>
montant,<text:line-break/>
numero,<text:line-break/>
qr_code,<text:line-break/>
service_point_consommation,<text:line-break/>
statut,<text:line-break/>
user_consommation,<text:line-break/>
user_create,<text:line-break/>
user_update,<text:line-break/>
user_validation,<text:line-break/>
volume,<text:line-break/>
code_secret,<text:line-break/>
opposition_ticket_id<text:line-break/>
from historique_ticket_carburant <text:line-break/>
where numero between “822001960000048586” <text:line-break/>
and “822001960000048785”;</text:span><text:line-break/></text:p>
      <text:p text:style-name="Text_20_body">Etape 2- Suppression des tickets carburant sur la table historique <text:line-break/></text:p>
      <text:p text:style-name="Text_20_body"><text:span text:style-name="PluginODTAutoStyle_Text_6">delete from <text:line-break/>
historique_ticket_carburant <text:line-break/>
where <text:line-break/>
numero between “822001960000048586” <text:line-break/>
and “822001960000048785”;</text:span><text:line-break/></text:p>
      <text:p text:style-name="Text_20_body">Etape 3- Lever l'opposition des tickets carburant<text:line-break/></text:p>
      <text:p text:style-name="Text_20_body"><text:span text:style-name="PluginODTAutoStyle_Text_7">update ticket_carburant set <text:line-break/>
statut = “V”,<text:line-break/>
last_updated = now(),<text:line-break/>
comptabilise = 0,<text:line-break/>
user_update = “mindinga”,<text:line-break/>
fin_validation = “2023-02-15 23:59:59”,<text:line-break/>
version = version + 1<text:line-break/>
where<text:line-break/>
numero between “822001960000048586” and “822001960000048785” <text:line-break/>
and statut = “X” <text:line-break/>
and opposition_ticket_id is not NULL;</text:span><text:line-break/></text:p>
      <text:p text:style-name="Text_20_body">* <text:span text:style-name="Strong_20_Emphasis"> Mettre à jour la matrice de version </text:span><text:line-break/></text:p>
      <text:p text:style-name="Text_20_body"><text:span text:style-name="PluginODTAutoStyle_Text_8">INSERT INTO matrice_version <text:line-break/>
(version, <text:line-break/>
action, <text:line-break/>
date_created, <text:line-break/>
date_version_mobile, <text:line-break/>
date_version_serveur, <text:line-break/>
deleted, <text:line-break/>
etablissement_id, <text:line-break/>
last_updated, <text:line-break/>
user_create, <text:line-break/>
user_update, <text:line-break/>
version_mobile, <text:line-break/>
version_serveur)<text:line-break/>
VALUES<text:line-break/>
(1,<text:line-break/>
“OK”,<text:line-break/>
now(),<text:line-break/>
now(),<text:line-break/>
now(), <text:line-break/>
False,<text:line-break/>
1,<text:line-break/>
now(),<text:line-break/>
“amadou.diop”,<text:line-break/>
“amadou.diop”,
“3.1.16”,<text:line-break/>
“3.6.2_4”);</text:span><text:line-break/></text:p>
      <text:p text:style-name="Text_20_body">* <text:span text:style-name="Strong_20_Emphasis"> Afficher la liste des notifications PIN générés côté BO sur une période </text:span><text:line-break/></text:p>
      <text:p text:style-name="Text_20_body"><text:span text:style-name="PluginODTAutoStyle_Text_9">select <text:line-break/>
c.date_depot, c.date_traitement, c.ind_msg_email+“0”, c.ind_msg_releve+“0”, c.ind_msg_valide+“0”,<text:line-break/>c.ind_traitement+“0”,cm.is_email_sent+“0”,cm.date_envoi,cm.is_sms_sent+“0”,cm.date_created,cm.date_envoi_sms,cm.flag_envoi_sms+“0”,<text:line-break/>flag_envoi_email+“0”,cm.ws_error_code,cm.ws_error_code_sms,cm.ws_error_code_mail,<text:line-break/>
cm.code_etatsms,c.objet, u.email, u.tel_mobile <text:line-break/>
from <text:line-break/>
com_message c, com_message_indiv cm, user u <text:line-break/>
where <text:line-break/>
c.date_created BETWEEN '2022-10-24' and '2022-10-29' <text:line-break/>
and cm.com_message_id = c.id <text:line-break/>
and cm.destinataire_individuel_id = u.id<text:line-break/>
and c.objet like “%pin%”;</text:span><text:line-break/></text:p>
      <text:p text:style-name="Text_20_body">* <text:span text:style-name="Strong_20_Emphasis"> Prolonger la date de fin de validité d'une carte </text:span><text:line-break/></text:p>
      <text:p text:style-name="Text_20_body">Etape 1- Lister des cartes expirant sur une période <text:line-break/></text:p>
      <text:p text:style-name="Text_20_body"><text:span text:style-name="PluginODTAutoStyle_Text_10">select c.intitule, c.num_carte, c.solde_online, c.debut_validite, c.fin_validite <text:line-break/>
from carte c <text:line-break/>
where  <text:line-break/>
c.fin_validite &gt;= STR_TO_DATE('01/01/2021 00:00', '%d/%m/%Y %H:%i') AND c.fin_validite &lt;= STR_TO_DATE('31/12/2021 23:59', '%d/%m/%Y %H:%i') <text:line-break/>
 and c.ind_annulation = false <text:line-break/>
 and c.statut = “VA” <text:line-break/>
 and c.is_genere = false <text:line-break/>
 and c.ind_corporate = false order by c.fin_validite,c.intitule desc;</text:span><text:line-break/></text:p>
      <text:p text:style-name="Text_20_body">Etape 2- Mettre à jour les cartes expirant sur une période <text:line-break/></text:p>
      <text:p text:style-name="Text_20_body"><text:span text:style-name="PluginODTAutoStyle_Text_11">update carte c set user_update = “sensoft_mamadou”, <text:line-break/>
last_updated = Now(),<text:line-break/>
version = version + 1,<text:line-break/>
fin_validite = '2022-12-31 23:59:59', <text:line-break/>
ind_annulation = false<text:line-break/>
where fin_validite &gt;= STR_TO_DATE('01/01/2022 00:00', '%d/%m/%Y %H:%i') AND fin_validite &lt;= STR_TO_DATE('30/06/2022 23:59', '%d/%m/%Y %H:%i')<text:line-break/>
and c.statut = “VA”<text:line-break/>
and c.is_genere = false<text:line-break/>
and ind_corporate = false;</text:span><text:line-break/></text:p>
      <text:p text:style-name="Text_20_body">* <text:span text:style-name="Strong_20_Emphasis">Lever opposition des cartes mises en opposition automatiquement et prolonger la date de fin de validité </text:span><text:line-break/></text:p>
      <text:p text:style-name="Text_20_body">Etape 1- Lister des cartes expirées sur la période <text:line-break/></text:p>
      <text:p text:style-name="Text_20_body"><text:span text:style-name="PluginODTAutoStyle_Text_12">Create table tmp_carte_levee_opposition as <text:line-break/>
Select *<text:line-break/>
From carte c<text:line-break/>
where fin_validite &gt;= “2021-01-01 00:00:00” and fin_validite &lt;= “2021-12-31 23:59:59” and is_point_service = FALSE<text:line-break/>
and c.deleted = false<text:line-break/>
and c.is_genere = false<text:line-break/>
and c.ind_annulation = True<text:line-break/>
and c.ind_corporate = false;</text:span><text:line-break/></text:p>
      <text:p text:style-name="Text_20_body">Etape 2- Mettre à jour les cartes expirées<text:line-break/></text:p>
      <text:p text:style-name="Text_20_body"><text:span text:style-name="PluginODTAutoStyle_Text_13">update tmp_carte_levee_opposition tmp, carte c <text:line-break/>
set c.user_update = “sensoft_mamadou”,<text:line-break/>
c.last_updated = Now(),<text:line-break/>
c.version = c.version +1,<text:line-break/>
c.fin_validite = '2024-12-31 23:59:59',<text:line-break/>
c.statut=“VA”,<text:line-break/>
c.ind_annulation = false<text:line-break/>
Where c.id = tmp.id;</text:span><text:line-break/></text:p>
      <text:p text:style-name="Text_20_body">Etape 3- Transférer les cartes depuis la table historique vers la table carte<text:line-break/></text:p>
      <text:p text:style-name="Text_20_body"><text:span text:style-name="PluginODTAutoStyle_Text_14">INSERT INTO opposition_carte<text:line-break/>
(`version`,<text:line-break/>
`carte_id`,<text:line-break/>
`date_created`,<text:line-break/>
`date_opposition`,<text:line-break/>
`deleted`,<text:line-break/>
`etablissement_id`,<text:line-break/>
`ind_opposition`,<text:line-break/>
`last_updated`,<text:line-break/>
`motif`,<text:line-break/>
`opposition`,<text:line-break/>
`user_create`,<text:line-break/>
`utilisateur_saisi`,<text:line-break/>
`from_portal`)<text:line-break/>

select <text:line-break/>
op.`version`,<text:line-break/>
op.`carte_id`,<text:line-break/>
NOW(),<text:line-break/>
NOW(),<text:line-break/>
op.`deleted`,<text:line-break/>
op.`etablissement_id`,<text:line-break/>
0,<text:line-break/>
NOW(),<text:line-break/>
op.`motif`,<text:line-break/>
op.`opposition`,<text:line-break/>
“sensoft_mamadou”,<text:line-break/>
“sensoft_mamadou”,<text:line-break/>
op.`from_portal`<text:line-break/>
From <text:line-break/>
	opposition_carte op,<text:line-break/>
	tmp_carte_levee_opposition tmp<text:line-break/>
Where op.carte_id = tmp.id;</text:span><text:line-break/></text:p>
      <text:p text:style-name="Text_20_body">Etape 4- Mettre à jour la colonne opposition_carte_id de la table carte<text:line-break/></text:p>
      <text:p text:style-name="Text_20_body"><text:span text:style-name="PluginODTAutoStyle_Text_15">update carte c<text:line-break/>
set c.opposition_carte_id = (select o.id from opposition_carte o where o.carte_id = c.id order by o.date_created DESC limit 1) <text:line-break/>
where c.deleted = FALSE;</text:span><text:line-break/></text:p>
      <text:p text:style-name="Text_20_body">Etape 5- Supprimer la table temporaire<text:line-break/></text:p>
      <text:p text:style-name="Text_20_body"><text:span text:style-name="PluginODTAutoStyle_Text_16">drop table tmp_carte_levee_opposition;<text:line-break/>
</text:span></text:p>
      <text:p text:style-name="Text_20_body">* <text:span text:style-name="Strong_20_Emphasis"> Rendre une carte mise en opposition automatiquement visible sur la fonctionnalité levée opposition </text:span><text:line-break/></text:p>
      <text:p text:style-name="Text_20_body"><text:span text:style-name="PluginODTAutoStyle_Text_17">update carte<text:line-break/>
set<text:line-break/>
version = version + 1,<text:line-break/>
last_updated = NOW(),<text:line-break/>
user_update = “sensoft_mamadou”,<text:line-break/>
ind_annulation = false,<text:line-break/>
fin_validite = “2025-01-13”<text:line-break/>
where num_carte in (“5812340100034468”,“5812340100034088”);</text:span><text:line-break/></text:p>
      <text:p text:style-name="Text_20_body">* <text:span text:style-name="Strong_20_Emphasis">Lever opposition d'une carte mise en opposition automatiquement et prolonger la date de fin de validité </text:span><text:line-break/></text:p>
      <text:p text:style-name="Text_20_body">Etape 1- Mettre à jour les cartes expirant sur une période <text:line-break/></text:p>
      <text:p text:style-name="Text_20_body"><text:span text:style-name="PluginODTAutoStyle_Text_18">update carte c <text:line-break/>
set c.user_update = “GUELADIO BA”,<text:line-break/>
c.last_updated = Now(),<text:line-break/>
c.version = c.version + 1,<text:line-break/>
c.fin_validite = '2029-12-31 23:59:59',<text:line-break/>
c.statut=“VA”,<text:line-break/>
c.ind_annulation = false<text:line-break/>
Where <text:line-break/>
c.num_carte =“5812340100041448”;\\</text:span></text:p>
      <text:p text:style-name="Text_20_body">Etape 2- Transférer la carte depuis la table historique vers la table carte<text:line-break/></text:p>
      <text:p text:style-name="Text_20_body"><text:span text:style-name="PluginODTAutoStyle_Text_19">INSERT INTO opposition_carte(<text:line-break/>
version,<text:line-break/>
carte_id,<text:line-break/>
date_created,<text:line-break/>
date_opposition,<text:line-break/>
deleted,<text:line-break/>
etablissement_id,<text:line-break/>
ind_opposition,<text:line-break/>
last_updated,<text:line-break/>
motif,<text:line-break/>
opposition,<text:line-break/>
user_create,<text:line-break/>
utilisateur_saisi,<text:line-break/>
from_portal)<text:line-break/>

select <text:line-break/>
op.version,<text:line-break/>
op.carte_id,<text:line-break/>
NOW(),<text:line-break/>
NOW(),<text:line-break/>
op.deleted,<text:line-break/>
op.etablissement_id,<text:line-break/>
0,<text:line-break/>
NOW(),<text:line-break/>
op.motif,<text:line-break/>
op.opposition,<text:line-break/>
“GUELADIO BA”,<text:line-break/>
“GUELADIO BA”,<text:line-break/>
op.from_portal <text:line-break/>
From<text:line-break/>
    opposition_carte op,<text:line-break/>
    carte c<text:line-break/>
Where op.carte_id = c.id <text:line-break/>
and c.num_carte =“5812340100041448”;\\</text:span></text:p>
      <text:p text:style-name="Text_20_body">Etape 3- Mettre à jour la colonne opposition_carte_id de la table carte<text:line-break/></text:p>
      <text:p text:style-name="Text_20_body"><text:span text:style-name="PluginODTAutoStyle_Text_20">update carte c<text:line-break/>
set c.opposition_carte_id = (select o.id from opposition_carte o where o.carte_id = c.id order by o.date_created DESC limit 1)<text:line-break/>
where <text:line-break/>
c.num_carte =“5812340100041448”;\\</text:span></text:p>
      <text:p text:style-name="Text_20_body">* <text:span text:style-name="Strong_20_Emphasis"> Lister les opérations n'ayant pas générées d'écriture </text:span><text:line-break/></text:p>
      <text:p text:style-name="Text_20_body"><text:span text:style-name="PluginODTAutoStyle_Text_21">SELECT <text:line-break/>
o.numero_operation,<text:line-break/>
o.date_transaction,<text:line-break/>
o.date_created,<text:line-break/>
o.code_evenement,<text:line-break/>
o.montantttc,<text:line-break/>
o.solde_avant_emission,<text:line-break/>
o.solde_apres_emmission,<text:line-break/>
o.solde_avant_reception,<text:line-break/>
o.solde_apres_reception,<text:line-break/>
o.motif,<text:line-break/>
o.ind_annulation+“0”,<text:line-break/>
o.is_online + “0”,<text:line-break/>
c.num_carte,<text:line-break/>
c.intitule,<text:line-break/>
c.fin_validite as “fin valite carte” <text:line-break/>
FROM operation o, carte c<text:line-break/>
WHERE o.numero_operation<text:line-break/>
AND o.statut = 'VA'<text:line-break/>
AND o.deleted = false<text:line-break/>
AND o.carte_emettrice_id = c.id<text:line-break/>
AND c.statut = 'VA'<text:line-break/>
AND o.id NOT IN (SELECT ecriture.operation_id FROM ecriture)<text:line-break/>
ORDER BY o.date_created DESC, c.intitule;</text:span><text:line-break/></text:p>
      <text:p text:style-name="Text_20_body">* <text:span text:style-name="Strong_20_Emphasis"> Virtualiser une carte </text:span> <text:line-break/></text:p>
      <text:list text:style-name="List_20_1" text:continue-numbering="false">
        <text:list-item>
          <text:p text:style-name="List_20_1_Content_First"> <text:span text:style-name="PluginODTAutoStyle_Text_22">update carte  set statut = 'VA' where num_carte = ‘5812340101000260’;</text:span><text:line-break/></text:p>
        </text:list-item>
        <text:list-item>
          <text:p text:style-name="List_20_1_Content_Last"> <text:span text:style-name="PluginODTAutoStyle_Text_23">update lot_carte set statut = 'LV' where numero_lot =’3510’;</text:span><text:line-break/></text:p>
        </text:list-item>
      </text:list>
      <text:p text:style-name="Text_20_body">* <text:span text:style-name="Strong_20_Emphasis"> Connaître le numéro de lot d'une carte </text:span><text:line-break/>
<text:span text:style-name="PluginODTAutoStyle_Text_24">select l.numero_lot <text:line-break/>
from lot_carte l, carte c <text:line-break/>
where c.num_carte =“5812340100006805” and c.lot_carte_id=l.id;</text:span> <text:line-break/></text:p>
      <text:p text:style-name="Text_20_body">* <text:span text:style-name="Strong_20_Emphasis"> Permettre d'encoder à nouveau une carte </text:span><text:line-break/></text:p>
      <text:list text:style-name="List_20_1" text:continue-numbering="false">
        <text:list-item>
          <text:p text:style-name="List_20_1_Content_First"> <text:span text:style-name="PluginODTAutoStyle_Text_25">update carte  set statut = 'IM' where num_carte=“5812340100049854”;</text:span><text:line-break/></text:p>
        </text:list-item>
        <text:list-item>
          <text:p text:style-name="List_20_1_Content_Last"> <text:span text:style-name="PluginODTAutoStyle_Text_26">update lot_carte set statut = 'IM' where numero_lot = “1810”;</text:span><text:line-break/></text:p>
        </text:list-item>
      </text:list>
      <text:p text:style-name="Text_20_body">* <text:span text:style-name="Strong_20_Emphasis"> Permettre d'imprimer à nouveau une carte </text:span><text:line-break/></text:p>
      <text:list text:style-name="List_20_1" text:continue-numbering="false">
        <text:list-item>
          <text:p text:style-name="List_20_1_Content_First"> <text:span text:style-name="PluginODTAutoStyle_Text_27">update carte  set statut = 'SA' where num_carte=“5812340100049854”;</text:span><text:line-break/></text:p>
        </text:list-item>
        <text:list-item>
          <text:p text:style-name="List_20_1_Content_Last"> <text:span text:style-name="PluginODTAutoStyle_Text_28">update lot_carte set statut = 'VA' where numero_lot = “1810”;</text:span><text:line-break/></text:p>
        </text:list-item>
      </text:list>
      <text:p text:style-name="Text_20_body">* <text:span text:style-name="Strong_20_Emphasis"> Affecter une carte prépayée à un autre point de service </text:span><text:line-break/></text:p>
      <text:p text:style-name="Text_20_body"><text:span text:style-name="PluginODTAutoStyle_Text_29">update<text:line-break/>
    miseadisposition_carte_carte mcc,<text:line-break/>
    miseadisposition_carte mc,<text:line-break/>
    carte c<text:line-break/>
    set    mc.point_service_id=34<text:line-break/>
WHERE<text:line-break/>
    mcc.miseadisposition_carte_cartes_id = mc.id<text:line-break/>
        AND mcc.carte_id = c.id<text:line-break/>
        and c.id in (SELECT<text:line-break/>
            id<text:line-break/>
        FROM<text:line-break/>
            carte<text:line-break/>
        WHERE<text:line-break/>
            num_carte = “3538000000000000”);</text:span><text:line-break/></text:p>
      <text:p text:style-name="Text_20_body">* <text:span text:style-name="Strong_20_Emphasis"> Supprimer tous les rapports jasper de CYNOD pour faire une nouvelle MAJ </text:span><text:line-break/></text:p>
      <text:list text:style-name="List_20_1" text:continue-numbering="false">
        <text:list-item>
          <text:p text:style-name="List_20_1_Content_First"> <text:span text:style-name="PluginODTAutoStyle_Text_30">set foreign_key_checks=0;</text:span><text:line-break/></text:p>
        </text:list-item>
        <text:list-item>
          <text:p text:style-name="List_20_1_Content"> <text:span text:style-name="PluginODTAutoStyle_Text_31">truncate jasper_report_unit_resource;</text:span><text:line-break/></text:p>
        </text:list-item>
        <text:list-item>
          <text:p text:style-name="List_20_1_Content"> <text:span text:style-name="PluginODTAutoStyle_Text_32">truncate jasper_report_unit_resource_role;</text:span><text:line-break/></text:p>
        </text:list-item>
        <text:list-item>
          <text:p text:style-name="List_20_1_Content_Last"> <text:span text:style-name="PluginODTAutoStyle_Text_33">set foreign_key_checks=1;</text:span><text:line-break/></text:p>
        </text:list-item>
      </text:list>
      <text:p text:style-name="Text_20_body">* <text:span text:style-name="Strong_20_Emphasis">Supprimer l'enrolement Wallet d'un client sur Cynod </text:span></text:p>
      <text:p text:style-name="Text_20_body">Etape 1- Désactivation contrainte <text:line-break/>
<text:span text:style-name="PluginODTAutoStyle_Text_34">SET FOREIGN_KEY_CHECKS=0;</text:span><text:line-break/></text:p>
      <text:p text:style-name="Text_20_body">Etape 2- Suppression du wallet_terminal <text:line-break/>
<text:span text:style-name="PluginODTAutoStyle_Text_35">DELETE wallet_terminal<text:line-break/>
FROM wallet_terminal<text:line-break/>
INNER JOIN wallet ON wallet.id = wallet_terminal.wallet_id<text:line-break/>
WHERE wallet.id in (select id from wallet where wallet_id =“22792544040”);</text:span><text:line-break/></text:p>
      <text:p text:style-name="Text_20_body">Etape 3- Suppression du wallet_carte <text:line-break/>
<text:span text:style-name="PluginODTAutoStyle_Text_36">DELETE wallet_carte<text:line-break/>
FROM wallet_carte<text:line-break/>
INNER JOIN wallet ON wallet.id = wallet_carte.wallet_id<text:line-break/>
WHERE wallet.wallet_id in (select id from wallet where wallet_id =“22792544040”);</text:span><text:line-break/></text:p>
      <text:p text:style-name="Text_20_body">Etape 4- Suppression du compte wallet <text:line-break/>
<text:span text:style-name="PluginODTAutoStyle_Text_37">delete from wallet where wallet_id=“22792544040”;</text:span><text:line-break/></text:p>
      <text:p text:style-name="Text_20_body">Etape 5- Activation contrainte <text:line-break/>
<text:span text:style-name="PluginODTAutoStyle_Text_38">SET FOREIGN_KEY_CHECKS=1;</text:span><text:line-break/></text:p>
      <text:p text:style-name="Text_20_body">* <text:span text:style-name="Strong_20_Emphasis">Rechercher l'existence d'une transaction sur Cynod </text:span><text:line-break/>
<text:span text:style-name="PluginODTAutoStyle_Text_39"> select numero_operation_offline as “numero”, “Request Synchro Trx Offline” from request_synchro_trx_offline where numero_operation_offline in ('6201-0006-220807230912', '6201-0006-220807230720')<text:line-break/>
union<text:line-break/>
select numero_operation_offline as “numero”, “Operation_Offline_Synchronised” as tablename from operation_offline_synchronized where numero_operation_offline in ('6201-0006-220807230912', '6201-0006-220807230720')<text:line-break/>
union<text:line-break/>
select numero_operation_offline as “numero”, “Numero_Operation_Offline” as “tablename” from operation_offline_synchronized_history where numero_operation_offline in ('6201-0006-220807230912', '6201-0006-220807230720')<text:line-break/>
UNION<text:line-break/>
select numero_operation_offline as “numero”, “Operation Offline Failed Synchronized” as “tablename” from operation_offline_failed_synchronized where numero_operation_offline in ('6201-0006-220807230912', '6201-0006-220807230720')<text:line-break/>
UNION<text:line-break/>
select numero_operation  as “numero”, “Anomalie Carte” as “tablename” from anomalies_carte where numero_operation in ('6201-0006-220807230912', '6201-0006-220807230720')<text:line-break/>
UNION<text:line-break/>
select numero_operation as “numero”, “Historique Oepration” as “tablename” from historique_operation where numero_operation in ('6201-0006-220807230912', '6201-0006-220807230720')<text:line-break/>
UNION<text:line-break/>
select numero_operation as “numero”, “Operation” as “tablename” from operation where numero_operation in ('6201-0006-220807230912', '6201-0006-220807230720');</text:span><text:line-break/></text:p>
      <text:p text:style-name="Text_20_body">* <text:span text:style-name="Strong_20_Emphasis">Désactiver restriction Mot de passe expiré</text:span><text:line-break/>
<text:span text:style-name="PluginODTAutoStyle_Text_40">update user u set<text:line-break/>
password_expired = false,<text:line-break/>
u.user_update = “sensoft_arame”,<text:line-break/>
u.last_updated = now(),<text:line-break/>
u.version = u.version + 1<text:line-break/>
where<text:line-break/>
u.username = “sensoft_ibrahima”;</text:span></text:p>
      <text:p text:style-name="Text_20_body">* <text:span text:style-name="Strong_20_Emphasis">Mise à jour date erronée des transactions</text:span><text:line-break/></text:p>
      <text:p text:style-name="Text_20_body">### Transactions archivées <text:line-break/>
<text:span text:style-name="PluginODTAutoStyle_Text_41">update historique_ecriture e, historique_operation o<text:line-break/>
set e.date_ecriture = “2024-02-08 22:40:00”,<text:line-break/>
e.last_updated = NOW(),<text:line-break/>
e.user_update = “djibril.traore”,<text:line-break/>
e.version = e.version +1<text:line-break/>
where e.numero_operation=o.numero_operation<text:line-break/>
and o.numero_operation in<text:line-break/>
('5806-0043-700102202211','5806-0043-700102202530');\\</text:span></text:p>
      <text:p text:style-name="Text_20_body"><text:span text:style-name="PluginODTAutoStyle_Text_42">update historique_operation o, historique_ecriture e<text:line-break/>
set o.date_transaction = e.date_ecriture,<text:line-break/>
o.last_updated = NOW(),<text:line-break/>
o.user_update = “djibril.traore”,<text:line-break/>
o.version = o.version +1<text:line-break/>
where o.numero_operation = e.numero_operation<text:line-break/>
and o.numero_operation in<text:line-break/>
('5806-0043-700102202211','5806-0043-700102202530');\\</text:span></text:p>
      <text:p text:style-name="Text_20_body">### Transactions non archivées <text:line-break/>
<text:span text:style-name="PluginODTAutoStyle_Text_43">update ecriture e, operation o<text:line-break/>
set e.date_ecriture = “2024-02-08 22:40:00”,<text:line-break/>
e.last_updated = NOW(),<text:line-break/>
e.user_update = “djibril.traore”,<text:line-break/>
e.version = e.version +1<text:line-break/>
where e.operation_id =o.id<text:line-break/>
and o.numero_operation in<text:line-break/>
('5806-0043-700102202211','5806-0043-700102202530');</text:span><text:line-break/></text:p>
      <text:p text:style-name="Text_20_body"><text:span text:style-name="PluginODTAutoStyle_Text_44">update operation o, ecriture e<text:line-break/>
set o.date_transaction = e.date_ecriture,<text:line-break/>
o.last_updated = NOW(),<text:line-break/>
o.user_update = “djibril.traore”,<text:line-break/>
o.version = o.version +1<text:line-break/>
where o.id = e.operation_id<text:line-break/>
and o.numero_operation in<text:line-break/>
('5806-0043-700102202211','5806-0043-700102202530');</text:span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a2e8" fo:font-style="normal" fo:font-size="10.5pt" fo:font-family="Garamond" fo:border="0pt none"/>
    </style:style>
    <style:style style:name="PluginODTAutoStyle_Text_2" style:family="text">
      <style:text-properties fo:color="#00a2e8" fo:font-style="normal" fo:font-size="10.5pt" fo:font-family="Garamond" fo:border="0pt none"/>
    </style:style>
    <style:style style:name="PluginODTAutoStyle_Text_3" style:family="text">
      <style:text-properties fo:color="#00a2e8" fo:font-style="normal" fo:font-size="10.5pt" fo:font-family="Garamond" fo:border="0pt none"/>
    </style:style>
    <style:style style:name="PluginODTAutoStyle_Text_4" style:family="text">
      <style:text-properties fo:color="#00a2e8" fo:font-style="normal" fo:font-size="10.5pt" fo:font-family="Garamond" fo:border="0pt none"/>
    </style:style>
    <style:style style:name="PluginODTAutoStyle_Text_5" style:family="text">
      <style:text-properties fo:color="#00a2e8" fo:font-style="normal" fo:font-size="10.5pt" fo:font-family="Garamond" fo:border="0pt none"/>
    </style:style>
    <style:style style:name="PluginODTAutoStyle_Text_6" style:family="text">
      <style:text-properties fo:color="#00a2e8" fo:font-style="normal" fo:font-size="10.5pt" fo:font-family="Garamond" fo:border="0pt none"/>
    </style:style>
    <style:style style:name="PluginODTAutoStyle_Text_7" style:family="text">
      <style:text-properties fo:color="#00a2e8" fo:font-style="normal" fo:font-size="10.5pt" fo:font-family="Garamond" fo:border="0pt none"/>
    </style:style>
    <style:style style:name="PluginODTAutoStyle_Text_8" style:family="text">
      <style:text-properties fo:color="#00a2e8" fo:font-style="normal" fo:font-size="10.5pt" fo:font-family="Garamond" fo:border="0pt none"/>
    </style:style>
    <style:style style:name="PluginODTAutoStyle_Text_9" style:family="text">
      <style:text-properties fo:color="#00a2e8" fo:font-style="normal" fo:font-size="10.5pt" fo:font-family="Garamond" fo:border="0pt none"/>
    </style:style>
    <style:style style:name="PluginODTAutoStyle_Text_10" style:family="text">
      <style:text-properties fo:color="#00a2e8" fo:font-style="normal" fo:font-size="10.5pt" fo:font-family="Garamond" fo:border="0pt none"/>
    </style:style>
    <style:style style:name="PluginODTAutoStyle_Text_11" style:family="text">
      <style:text-properties fo:color="#00a2e8" fo:font-style="normal" fo:font-size="10.5pt" fo:font-family="Garamond" fo:border="0pt none"/>
    </style:style>
    <style:style style:name="PluginODTAutoStyle_Text_12" style:family="text">
      <style:text-properties fo:color="#00a2e8" fo:font-style="normal" fo:font-size="10.5pt" fo:font-family="Garamond" fo:border="0pt none"/>
    </style:style>
    <style:style style:name="PluginODTAutoStyle_Text_13" style:family="text">
      <style:text-properties fo:color="#00a2e8" fo:font-style="normal" fo:font-size="10.5pt" fo:font-family="Garamond" fo:border="0pt none"/>
    </style:style>
    <style:style style:name="PluginODTAutoStyle_Text_14" style:family="text">
      <style:text-properties fo:color="#00a2e8" fo:font-style="normal" fo:font-size="10.5pt" fo:font-family="Garamond" fo:border="0pt none"/>
    </style:style>
    <style:style style:name="PluginODTAutoStyle_Text_15" style:family="text">
      <style:text-properties fo:color="#00a2e8" fo:font-style="normal" fo:font-size="10.5pt" fo:font-family="Garamond" fo:border="0pt none"/>
    </style:style>
    <style:style style:name="PluginODTAutoStyle_Text_16" style:family="text">
      <style:text-properties fo:color="#00a2e8" fo:font-style="normal" fo:font-size="10.5pt" fo:font-family="Garamond" fo:border="0pt none"/>
    </style:style>
    <style:style style:name="PluginODTAutoStyle_Text_17" style:family="text">
      <style:text-properties fo:color="#00a2e8" fo:font-style="normal" fo:font-size="10.5pt" fo:font-family="Garamond" fo:border="0pt none"/>
    </style:style>
    <style:style style:name="PluginODTAutoStyle_Text_18" style:family="text">
      <style:text-properties fo:color="#00a2e8" fo:font-style="normal" fo:font-size="10.5pt" fo:font-family="Garamond" fo:border="0pt none"/>
    </style:style>
    <style:style style:name="PluginODTAutoStyle_Text_19" style:family="text">
      <style:text-properties fo:color="#00a2e8" fo:font-style="normal" fo:font-size="10.5pt" fo:font-family="Garamond" fo:border="0pt none"/>
    </style:style>
    <style:style style:name="PluginODTAutoStyle_Text_20" style:family="text">
      <style:text-properties fo:color="#00a2e8" fo:font-style="normal" fo:font-size="10.5pt" fo:font-family="Garamond" fo:border="0pt none"/>
    </style:style>
    <style:style style:name="PluginODTAutoStyle_Text_21" style:family="text">
      <style:text-properties fo:color="#00a2e8" fo:font-style="normal" fo:font-size="10.5pt" fo:font-family="Garamond" fo:border="0pt none"/>
    </style:style>
    <style:style style:name="PluginODTAutoStyle_Text_22" style:family="text">
      <style:text-properties fo:color="#00a2e8" fo:font-style="normal" fo:font-size="10.5pt" fo:font-family="Garamond" fo:border="0pt none"/>
    </style:style>
    <style:style style:name="PluginODTAutoStyle_Text_23" style:family="text">
      <style:text-properties fo:color="#00a2e8" fo:font-style="normal" fo:font-size="10.5pt" fo:font-family="Garamond" fo:border="0pt none"/>
    </style:style>
    <style:style style:name="PluginODTAutoStyle_Text_24" style:family="text">
      <style:text-properties fo:color="#00a2e8" fo:font-style="normal" fo:font-size="10.5pt" fo:font-family="Garamond" fo:border="0pt none"/>
    </style:style>
    <style:style style:name="PluginODTAutoStyle_Text_25" style:family="text">
      <style:text-properties fo:color="#00a2e8" fo:font-style="normal" fo:font-size="10.5pt" fo:font-family="Garamond" fo:border="0pt none"/>
    </style:style>
    <style:style style:name="PluginODTAutoStyle_Text_26" style:family="text">
      <style:text-properties fo:color="#00a2e8" fo:font-style="normal" fo:font-size="10.5pt" fo:font-family="Garamond" fo:border="0pt none"/>
    </style:style>
    <style:style style:name="PluginODTAutoStyle_Text_27" style:family="text">
      <style:text-properties fo:color="#00a2e8" fo:font-style="normal" fo:font-size="10.5pt" fo:font-family="Garamond" fo:border="0pt none"/>
    </style:style>
    <style:style style:name="PluginODTAutoStyle_Text_28" style:family="text">
      <style:text-properties fo:color="#00a2e8" fo:font-style="normal" fo:font-size="10.5pt" fo:font-family="Garamond" fo:border="0pt none"/>
    </style:style>
    <style:style style:name="PluginODTAutoStyle_Text_29" style:family="text">
      <style:text-properties fo:color="#00a2e8" fo:font-style="normal" fo:font-size="10.5pt" fo:font-family="Garamond" fo:border="0pt none"/>
    </style:style>
    <style:style style:name="PluginODTAutoStyle_Text_30" style:family="text">
      <style:text-properties fo:color="#00a2e8" fo:font-style="normal" fo:font-size="10.5pt" fo:font-family="Garamond" fo:border="0pt none"/>
    </style:style>
    <style:style style:name="PluginODTAutoStyle_Text_31" style:family="text">
      <style:text-properties fo:color="#00a2e8" fo:font-style="normal" fo:font-size="10.5pt" fo:font-family="Garamond" fo:border="0pt none"/>
    </style:style>
    <style:style style:name="PluginODTAutoStyle_Text_32" style:family="text">
      <style:text-properties fo:color="#00a2e8" fo:font-style="normal" fo:font-size="10.5pt" fo:font-family="Garamond" fo:border="0pt none"/>
    </style:style>
    <style:style style:name="PluginODTAutoStyle_Text_33" style:family="text">
      <style:text-properties fo:color="#00a2e8" fo:font-style="normal" fo:font-size="10.5pt" fo:font-family="Garamond" fo:border="0pt none"/>
    </style:style>
    <style:style style:name="PluginODTAutoStyle_Text_34" style:family="text">
      <style:text-properties fo:color="#00a2e8" fo:font-style="normal" fo:font-size="10.5pt" fo:font-family="Garamond" fo:border="0pt none"/>
    </style:style>
    <style:style style:name="PluginODTAutoStyle_Text_35" style:family="text">
      <style:text-properties fo:color="#00a2e8" fo:font-style="normal" fo:font-size="10.5pt" fo:font-family="Garamond" fo:border="0pt none"/>
    </style:style>
    <style:style style:name="PluginODTAutoStyle_Text_36" style:family="text">
      <style:text-properties fo:color="#00a2e8" fo:font-style="normal" fo:font-size="10.5pt" fo:font-family="Garamond" fo:border="0pt none"/>
    </style:style>
    <style:style style:name="PluginODTAutoStyle_Text_37" style:family="text">
      <style:text-properties fo:color="#00a2e8" fo:font-style="normal" fo:font-size="10.5pt" fo:font-family="Garamond" fo:border="0pt none"/>
    </style:style>
    <style:style style:name="PluginODTAutoStyle_Text_38" style:family="text">
      <style:text-properties fo:color="#00a2e8" fo:font-style="normal" fo:font-size="10.5pt" fo:font-family="Garamond" fo:border="0pt none"/>
    </style:style>
    <style:style style:name="PluginODTAutoStyle_Text_39" style:family="text">
      <style:text-properties fo:color="#00a2e8" fo:font-style="normal" fo:font-size="10.5pt" fo:font-family="Garamond" fo:border="0pt none"/>
    </style:style>
    <style:style style:name="PluginODTAutoStyle_Text_40" style:family="text">
      <style:text-properties fo:color="#00a2e8" fo:font-style="normal" fo:font-size="10.5pt" fo:font-family="Garamond" fo:border="0pt none"/>
    </style:style>
    <style:style style:name="PluginODTAutoStyle_Text_41" style:family="text">
      <style:text-properties fo:color="#00a2e8" fo:font-style="normal" fo:font-size="10.5pt" fo:font-family="Garamond" fo:border="0pt none"/>
    </style:style>
    <style:style style:name="PluginODTAutoStyle_Text_42" style:family="text">
      <style:text-properties fo:color="#00a2e8" fo:font-style="normal" fo:font-size="10.5pt" fo:font-family="Garamond" fo:border="0pt none"/>
    </style:style>
    <style:style style:name="PluginODTAutoStyle_Text_43" style:family="text">
      <style:text-properties fo:color="#00a2e8" fo:font-style="normal" fo:font-size="10.5pt" fo:font-family="Garamond" fo:border="0pt none"/>
    </style:style>
    <style:style style:name="PluginODTAutoStyle_Text_44" style:family="text">
      <style:text-properties fo:color="#00a2e8" fo:font-style="normal" fo:font-size="10.5pt" fo:font-family="Garamond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ecdoc:requetesql</dc:title>
  </office:meta>
</office:document-meta>
</file>