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doc:preparenewbdfidelite"/><text:bookmark-start text:name="__RefHeading___procedure_de_mise_en_place_d_une_nouvelle_bd_fidelite_1"/><text:bookmark-start text:name="procedure_de_mise_en_place_d_une_nouvelle_bd_fidelite"/>Procédure de mise en place d'une nouvelle BD fidélité<text:bookmark-end text:name="__RefHeading___procedure_de_mise_en_place_d_une_nouvelle_bd_fidelite_1"/><text:bookmark-end text:name="procedure_de_mise_en_place_d_une_nouvelle_bd_fidelite"/></text:h>
      <text:p text:style-name="Text_20_body">Dumper une base fidélité existante et la restaurer sur le serveur Labs avec le format de nom suivant : fidelia_&lt;nom_client&gt; 
Exemple : fidelia_elton</text:p>
      <text:p text:style-name="Text_20_body">1- Nettoyage de la base test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Désactiver les contraintes de clés étrangères <text:line-break/><text:span text:style-name="highlight_kw1">SET</text:span> FOREIGN_KEY_CHECKS<text:span text:style-name="highlight_sy0">=</text:span><text:span text:style-name="highlight_nu0">0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TRUNCATE</text:span> anomalie_enrolement; <text:line-break/><text:span text:style-name="highlight_kw1">TRUNCATE</text:span> audit_support_enrolement;<text:line-break/><text:span text:style-name="highlight_kw1">TRUNCATE</text:span> badge_fidelite;<text:line-break/><text:span text:style-name="highlight_kw1">TRUNCATE</text:span> campagne;<text:line-break/><text:span text:style-name="highlight_kw1">TRUNCATE</text:span> campagne_evenement;<text:line-break/><text:span text:style-name="highlight_kw1">TRUNCATE</text:span> campagne_evenement_categorie_participant;<text:line-break/><text:span text:style-name="highlight_kw1">TRUNCATE</text:span> campagne_fidelite_client_capagne_extra;<text:line-break/><text:span text:style-name="highlight_kw1">TRUNCATE</text:span> campagne_participant;<text:line-break/><text:span text:style-name="highlight_kw1">TRUNCATE</text:span> campagne_participant_tmp;<text:line-break/><text:span text:style-name="highlight_kw1">TRUNCATE</text:span> campagnefidelite_com_client;<text:line-break/><text:span text:style-name="highlight_kw1">TRUNCATE</text:span> categorie_participant;<text:line-break/><text:span text:style-name="highlight_kw1">TRUNCATE</text:span> com_message;<text:line-break/><text:span text:style-name="highlight_kw1">TRUNCATE</text:span> coupon_genere;<text:line-break/><text:span text:style-name="highlight_kw1">TRUNCATE</text:span> coupon_genere_business_unit;<text:line-break/><text:span text:style-name="highlight_kw1">TRUNCATE</text:span> cynod_enrolement_fidelite_tmp;<text:line-break/><text:span text:style-name="highlight_kw1">TRUNCATE</text:span> cynod_operation_fidelite_tmp;<text:line-break/><text:span text:style-name="highlight_kw1">TRUNCATE</text:span> cynod_operation_fidelite_tmp_safe;<text:line-break/><text:span text:style-name="highlight_kw1">TRUNCATE</text:span> fidelia_point_collecte;<text:line-break/><text:span text:style-name="highlight_kw1">TRUNCATE</text:span> groupe_participants;<text:line-break/><text:span text:style-name="highlight_kw1">TRUNCATE</text:span> historique_partcipant_point_renitialisation;<text:line-break/><text:span text:style-name="highlight_kw1">TRUNCATE</text:span> historique_participant_campagne;<text:line-break/><text:span text:style-name="highlight_kw1">TRUNCATE</text:span> historique_participant_enrolement;<text:line-break/><text:span text:style-name="highlight_kw1">TRUNCATE</text:span> historique_renitialisation;<text:line-break/><text:span text:style-name="highlight_kw1">TRUNCATE</text:span> import_point_collecte;<text:line-break/><text:span text:style-name="highlight_kw1">TRUNCATE</text:span> lotagagner;<text:line-break/><text:span text:style-name="highlight_kw1">TRUNCATE</text:span> lotagagner_business_unit;<text:line-break/><text:span text:style-name="highlight_kw1">TRUNCATE</text:span> point_collecte;<text:line-break/><text:span text:style-name="highlight_kw1">TRUNCATE</text:span> point_collecte_rejete;<text:line-break/><text:span text:style-name="highlight_kw1">TRUNCATE</text:span> rabbit_message;<text:line-break/><text:span text:style-name="highlight_kw1">TRUNCATE</text:span> rabbit_message_anomalie;<text:line-break/><text:span text:style-name="highlight_kw1">TRUNCATE</text:span> random_sequence_row;<text:line-break/><text:span text:style-name="highlight_kw1">TRUNCATE</text:span> random_tirage_table;<text:line-break/><text:span text:style-name="highlight_kw1">TRUNCATE</text:span> regle_notification;<text:line-break/><text:span text:style-name="highlight_kw1">TRUNCATE</text:span> regle_notification_participant;<text:line-break/><text:span text:style-name="highlight_kw1">TRUNCATE</text:span> regle_notification_participant_tombola;<text:line-break/><text:span text:style-name="highlight_kw1">TRUNCATE</text:span> regle_notification_tombola;<text:line-break/><text:span text:style-name="highlight_kw1">TRUNCATE</text:span> rest_point_collecte_tmp;<text:line-break/><text:span text:style-name="highlight_kw1">TRUNCATE</text:span> sms;<text:line-break/><text:span text:style-name="highlight_kw1">TRUNCATE</text:span> tirage_gagnant;<text:line-break/><text:span text:style-name="highlight_kw1">TRUNCATE</text:span> tombola;<text:line-break/><text:span text:style-name="highlight_kw1">TRUNCATE</text:span> tombola_groupe_participants;<text:line-break/><text:span text:style-name="highlight_kw1">TRUNCATE</text:span> tombola_participant;<text:line-break/><text:span text:style-name="highlight_kw1">TRUNCATE</text:span> tombola_tirage;<text:line-break/><text:span text:style-name="highlight_kw1">TRUNCATE</text:span> tombola_tirage_lot;<text:line-break/><text:span text:style-name="highlight_kw1">TRUNCATE</text:span> unknow_client;<text:line-break/><text:span text:style-name="highlight_kw1">TRUNCATE</text:span> unknow_client_resolvedd;<text:line-break/><text:span text:style-name="highlight_kw1">TRUNCATE</text:span> user_campagne;<text:line-break/><text:span text:style-name="highlight_kw1">TRUNCATE</text:span> ville;<text:line-break/><text:span text:style-name="highlight_kw1">TRUNCATE</text:span> <text:span text:style-name="highlight_kw1">USER</text:span>;<text:line-break/><text:span text:style-name="highlight_kw1">TRUNCATE</text:span> ws_autorisation_coupon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Activer les contraintes de clés étrangères <text:line-break/><text:span text:style-name="highlight_kw1">SET</text:span> FOREIGN_KEY_CHECKS<text:span text:style-name="highlight_sy0">=</text:span><text:span text:style-name="highlight_nu0">1</text:span>;</text:p>
          </table:table-cell>
        </table:table-row>
      </table:table>
      <text:p text:style-name="Text_20_body">2- Exécution des requêtes ci-dessous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Ajout d’un <text:span text:style-name="highlight_kw1">USER</text:span> admin avec comme mot de passe admin<text:line-break/> <text:line-break/><text:span text:style-name="highlight_kw1">INSERT</text:span> <text:span text:style-name="highlight_kw1">INTO</text:span> <text:span text:style-name="highlight_kw1">USER</text:span> <text:span text:style-name="highlight_br0">(</text:span>version<text:span text:style-name="highlight_sy0">,</text:span>account_expired<text:span text:style-name="highlight_sy0">,</text:span>account_locked<text:span text:style-name="highlight_sy0">,</text:span>date_created<text:span text:style-name="highlight_sy0">,</text:span>email<text:span text:style-name="highlight_sy0">,</text:span>enabled<text:span text:style-name="highlight_sy0">,</text:span>etablissement_id<text:span text:style-name="highlight_sy0">,</text:span>last_updated<text:span text:style-name="highlight_sy0">,</text:span>nom<text:span text:style-name="highlight_sy0">,</text:span>password<text:span text:style-name="highlight_sy0">,</text:span>password_expired<text:span text:style-name="highlight_sy0">,</text:span>prenom<text:span text:style-name="highlight_sy0">,</text:span>tel_mobile<text:span text:style-name="highlight_sy0">,</text:span>user_created<text:span text:style-name="highlight_sy0">,</text:span>user_type<text:span text:style-name="highlight_sy0">,</text:span>user_updated<text:span text:style-name="highlight_sy0">,</text:span>username<text:span text:style-name="highlight_br0">)</text:span> <text:span text:style-name="highlight_kw1">VALUES</text:span><text:line-break/><text:tab/> <text:span text:style-name="highlight_br0">(</text:span><text:span text:style-name="highlight_nu0">10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st0">'2018-03-13 14:05:48'</text:span><text:span text:style-name="highlight_sy0">,</text:span><text:span text:style-name="highlight_kw1">NULL</text:span><text:span text:style-name="highlight_sy0">,</text:span><text:span text:style-name="highlight_nu0">1</text:span><text:span text:style-name="highlight_sy0">,</text:span><text:span text:style-name="highlight_kw1">NULL</text:span><text:span text:style-name="highlight_sy0">,</text:span><text:span text:style-name="highlight_st0">'2024-02-15 16:13:44'</text:span><text:span text:style-name="highlight_sy0">,</text:span><text:span text:style-name="highlight_st0">'Admin'</text:span><text:span text:style-name="highlight_sy0">,</text:span><text:span text:style-name="highlight_st0">'$2a$10$Yov7JJP4LDbUsYRkJO1rSeTpiAfYm6Hgzgc.aDINq0fWV86Q86sPi'</text:span><text:span text:style-name="highlight_sy0">,</text:span><text:span text:style-name="highlight_nu0">0</text:span><text:span text:style-name="highlight_sy0">,</text:span><text:span text:style-name="highlight_st0">'Admin'</text:span><text:span text:style-name="highlight_sy0">,</text:span><text:span text:style-name="highlight_kw1">NULL</text:span><text:span text:style-name="highlight_sy0">,</text:span><text:span text:style-name="highlight_kw1">NULL</text:span><text:span text:style-name="highlight_sy0">,</text:span><text:span text:style-name="highlight_st0">'ADM'</text:span><text:span text:style-name="highlight_sy0">,</text:span><text:span text:style-name="highlight_kw1">NULL</text:span><text:span text:style-name="highlight_sy0">,</text:span><text:span text:style-name="highlight_st0">'admin'</text:span><text:span text:style-name="highlight_br0">)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Nettoyer la <text:span text:style-name="highlight_kw1">TABLE</text:span> <text:line-break/><text:span text:style-name="highlight_kw1">DELETE</text:span> <text:span text:style-name="highlight_kw1">FROM</text:span> user_role <text:span text:style-name="highlight_kw1">WHERE</text:span> user_id !<text:span text:style-name="highlight_sy0">=</text:span> <text:span text:style-name="highlight_nu0">1</text:span>;</text:p>
          </table:table-cell>
        </table:table-row>
      </table:table>
      <text:p text:style-name="Text_20_body">3- Creer une campagne avec comme code SE et maintenir le code de l’application à CYNOD</text:p>
      <text:p text:style-name="Text_20_body">4- Reprise de la liste des régions existantes de Cynod vers la BD de Fidél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preparenewbdfidelite</dc:title>
  </office:meta>
</office:document-meta>
</file>