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doc:bpmprocess"/><text:bookmark-start text:name="__RefHeading___detail_des_bpm_process_des_bons_de_commande_cynod_1"/><text:bookmark-start text:name="detail_des_bpm_process_des_bons_de_commande_cynod"/>Detail des BPM process des bons de commande CYNOD<text:bookmark-end text:name="__RefHeading___detail_des_bpm_process_des_bons_de_commande_cynod_1"/><text:bookmark-end text:name="detail_des_bpm_process_des_bons_de_commande_cynod"/></text:h>
      <text:p text:style-name="Text_20_body">Le but de cette documentation est de détailler le Business Process Management (BPM) des bons de commande CYNOD afin de prendre connaissance des rôles nécéssaires pour effectuer certaines actions.<text:line-break/></text:p>
      <text:p text:style-name="Text_20_body">* <text:span text:style-name="Strong_20_Emphasis">BPM Bon de commande Carte</text:span></text:p>
      <text:p text:style-name="Text_20_body">Un BPM sur 6 niveaux est disponible pour la commande de support carte détaillé ci-dessous : </text:p>
      <text:list text:style-name="List_20_1" text:continue-numbering="false">
        <text:list-item>
          <text:p text:style-name="List_20_1_Content_First"> <text:span text:style-name="Strong_20_Emphasis">ROLE_COMM</text:span> -&gt; Création commande carte  </text:p>
        </text:list-item>
        <text:list-item>
          <text:p text:style-name="List_20_1_Content"> <text:span text:style-name="Strong_20_Emphasis">ROLE_DIR_COMM</text:span> -&gt; Validation commande  </text:p>
        </text:list-item>
        <text:list-item>
          <text:p text:style-name="List_20_1_Content"> <text:span text:style-name="Strong_20_Emphasis">ROLE_APPROBATION_BCC</text:span> -&gt; Génération cartes de la commande  </text:p>
        </text:list-item>
        <text:list-item>
          <text:p text:style-name="List_20_1_Content"> <text:span text:style-name="Strong_20_Emphasis">ROLE_IMPRIME_CARTE</text:span> -&gt; Impression des cartes </text:p>
        </text:list-item>
        <text:list-item>
          <text:p text:style-name="List_20_1_Content"> <text:span text:style-name="Strong_20_Emphasis">ROLE_ENCODAGE_CARTE</text:span> -&gt; Encodage et confirmation encodage des cartes </text:p>
        </text:list-item>
        <text:list-item>
          <text:p text:style-name="List_20_1_Content_Last"> <text:span text:style-name="Strong_20_Emphasis">ROLE_LIVRAISON_CARTE</text:span> -&gt; Livraison des cartes</text:p>
        </text:list-item>
      </text:list>
      <text:p text:style-name="Text_20_body"><text:span text:style-name="Strong_20_Emphasis"><text:span text:style-name="underline">NB</text:span></text:span> : <text:span text:style-name="Emphasis">Vous pouvez tout de même choisir de pas utiliser le BPM si une seule personne se charge de tout le process de commande cartes. Il faudra que cet utilisateur ait les 2 rôles ROLE_ADMIN, ROLE_AUTO_VALIDE_BCC et ROLE_LIVRAISON_CAR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doc:bpmprocess</dc:title>
  </office:meta>
</office:document-meta>
</file>