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ommaire_1"/><text:bookmark-start text:name="sommaire"/>SOMMAIRE<text:bookmark-end text:name="__RefHeading___sommaire_1"/><text:bookmark-end text:name="sommaire"/></text:h>
      <text:p text:style-name="Text_20_body">A l’ère du digital, les fournisseurs de services ont besoin de s’appuyer sur des offres multi-services, capables d’opérer différents modes de paiement et disponibles sur une variété de canaux : terminaux de paiement, mobile et internet.
<text:a xlink:type="simple" xlink:href="https://www.sensoft.sn/" text:style-name="Internet_20_link" text:visited-style-name="Visited_20_Internet_20_Link"> SENSOFT</text:a> se positionne aujourd’hui comme un pionnier de la transaction électronique sécurisée avec des solutions intégrées et personnalisés de :</text:p>
      <text:list text:style-name="List_20_1" text:continue-numbering="false">
        <text:list-item>
          <text:p text:style-name="List_20_1_Content_First"> paiement par tickets, codes et QR code</text:p>
        </text:list-item>
        <text:list-item>
          <text:p text:style-name="List_20_1_Content"> cartes à puce de paiement</text:p>
        </text:list-item>
        <text:list-item>
          <text:p text:style-name="List_20_1_Content"> wallet de paiement (porte-monnaie électronique)</text:p>
        </text:list-item>
        <text:list-item>
          <text:p text:style-name="List_20_1_Content"> paiement national et international</text:p>
        </text:list-item>
        <text:list-item>
          <text:p text:style-name="List_20_1_Content"> système de fidélisation de la clientèle</text:p>
        </text:list-item>
        <text:list-item>
          <text:p text:style-name="List_20_1_Content_Last"> services à valeur ajoutée</text:p>
        </text:list-item>
      </text:list>
      <text:p text:style-name="Text_20_body">Nous offrons à nos clients, des solutions basées sur la rapidité, la sécurité et la praticité.</text:p>
      <text:p text:style-name="Horizontal_20_Line"/>
      <text:p text:style-name="Text_20_body"><text:span text:style-name="underline"><text:span text:style-name="Strong_20_Emphasis">PRODUITS</text:span></text:span></text:p>
      <text:list text:style-name="List_20_1" text:continue-numbering="false">
        <text:list-item>
          <text:p text:style-name="List_20_1_Content_First"> <text:a xlink:type="simple" xlink:href="https://cynod.wiki.sensoft-next.com/doku.php?id=cynod" text:style-name="Internet_20_link" text:visited-style-name="Visited_20_Internet_20_Link"> Cynod</text:a></text:p>
        </text:list-item>
        <text:list-item>
          <text:p text:style-name="List_20_1_Content_Last"> <text:a xlink:type="simple" xlink:href="https://cynod.wiki.sensoft-next.com/doku.php?id=fidelia" text:style-name="Internet_20_link" text:visited-style-name="Visited_20_Internet_20_Link"> Module fidélité</text:a></text:p>
        </text:list-item>
      </text:list>
      <text:p text:style-name="Text_20_body"><text:span text:style-name="underline"><text:span text:style-name="Strong_20_Emphasis">MODULES</text:span></text:span>
</text:p>
      <text:list text:style-name="List_20_1" text:continue-numbering="false">
        <text:list-item>
          <text:p text:style-name="LastListParagraph_List_20_1_Content_First"> <text:a xlink:type="simple" xlink:href="https://cynod.wiki.sensoft-next.com/doku.php?id=jasperstudio" text:style-name="Internet_20_link" text:visited-style-name="Visited_20_Internet_20_Link"> Jasper</text:a> -- outil de repor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