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ndautojasper"/><text:bookmark-start text:name="__RefHeading___parametrage_envoi_automatique_1"/><text:bookmark-start text:name="parametrage_envoi_automatique"/>PARAMÉTRAGE ENVOI AUTOMATIQUE<text:bookmark-end text:name="__RefHeading___parametrage_envoi_automatique_1"/><text:bookmark-end text:name="parametrage_envoi_automatique"/></text:h>
      <text:p text:style-name="Text_20_body">L'objet de cette partie est de définir les différentes étapes pour configurer l’envoi automatique d’un rapport Jasper vers le client par mail à une fréquence régulière.</text:p>
      <text:p text:style-name="Text_20_body">Nous avons précédemment souligné le fait que le nom du rapport avec envoi automatique doit être obligatoirement préfixé par auto_. Un fois que la nomenclature est respecté, merci de suivre les étapes suivantes pour configurer l’auto envoi :</text:p>
      <text:list text:style-name="Numbering_20_1" text:continue-numbering="false">
        <text:list-item>
          <text:p text:style-name="Numbering_20_1_Content_First"> Se rendre dans Cynod =&gt; Data</text:p>
        </text:list-item>
        <text:list-item>
          <text:p text:style-name="Numbering_20_1_Content"> Vérifier s’il existe bien un répertoire qui porte le nom du client concernée</text:p>
        </text:list-item>
        <text:list-item>
          <text:p text:style-name="Numbering_20_1_Content"> Sinon, créez un répertoire dans data portant le nom du client</text:p>
        </text:list-item>
        <text:list-item>
          <text:p text:style-name="Numbering_20_1_Content"> Se rendre dans le répertoire reports et faire un clique droit sur le rapport auto_NomRapport et choisir Planifier</text:p>
        </text:list-item>
        <text:list-item>
          <text:p text:style-name="Numbering_20_1_Content"> Cliquer sur le bouton créer une planification</text:p>
        </text:list-item>
        <text:list-item>
          <text:p text:style-name="Numbering_20_1_Content_Last"> Dans la rubrique planification, paramétrer les options suivantes : </text:p>
        </text:list-item>
      </text:list>
      <text:list text:style-name="List_20_1" text:continue-numbering="false">
        <text:list-item>
          <text:p text:style-name="List_20_1_Content_First"> Liste à puceChoisir la date de début des envoies automatiques : Immédiatement ou À une date spécifique: </text:p>
        </text:list-item>
        <text:list-item>
          <text:p text:style-name="List_20_1_Content"> Liste à puceDéfinir le fuseau horaire du client</text:p>
        </text:list-item>
        <text:list-item>
          <text:p text:style-name="List_20_1_Content"> Choisir comme type de récurrence, Calendrier et définir la fréquence d’envoi du rapport (Jour, Mois, Heure)</text:p>
        </text:list-item>
        <text:list-item>
          <text:p text:style-name="List_20_1_Content"> Dans la rubrique suivante Paramètres, c’est la qu’il faudra spécifier les valeurs par défaut des paramètres d’entrée du rapport auto. Si la conception du JRXML est bien faite, vous aurez par défaut le caractère ‘%’ qui va s’afficher sur les champs de saisie, ce qui signifie prendre en compte tout type de valeur.</text:p>
        </text:list-item>
        <text:list-item>
          <text:p text:style-name="List_20_1_Content"> Dans la rubrique suivante Option de sortie, définir les paramètres suivantes : </text:p>
        </text:list-item>
        <text:list-item>
          <text:p text:style-name="List_20_1_Content"> Liste à puceRenseigner le nom du fichier qui sera généré dans Nom du fichier (obligatoire):</text:p>
        </text:list-item>
        <text:list-item>
          <text:p text:style-name="List_20_1_Content"> Liste à puceMettre une description (Facultative)</text:p>
        </text:list-item>
        <text:list-item>
          <text:p text:style-name="List_20_1_Content"> Liste à puceChoisir les différents types de formats qui seront générés lors de la génération du rapport par jasper (Excel, PDF, XLSX, etc….)</text:p>
        </text:list-item>
        <text:list-item>
          <text:p text:style-name="List_20_1_Content"> Liste à puceChoisir une destination de sortie pour les documents qui seront générés. Changer le chemin proposé par défaut /CYNOD/reports/NOMCLIENT à /CYNOD/data/NOMCLIENT (Créé initialement dans le répertoire data)</text:p>
        </text:list-item>
        <text:list-item>
          <text:p text:style-name="List_20_1_Content"> Dans la rubrique dernière rubrique Notifications, effectuer les actions suivantes : </text:p>
        </text:list-item>
        <text:list-item>
          <text:p text:style-name="List_20_1_Content"> Section 1 : Envoyer un rapport lorsque le planificateur est exécuté</text:p>
          <text:list text:style-name="List_20_1">
            <text:list-item>
              <text:p text:style-name="List_20_1_Content"> Dans le champ À, renseigner l’adresse mail du destinataire principale  </text:p>
            </text:list-item>
            <text:list-item>
              <text:p text:style-name="List_20_1_Content"> Liste à puceDans le champ CC, renseigner les adresses mail qui seront en copie de la Notification, veiller à séparer ses derniers par des points virgule.</text:p>
            </text:list-item>
            <text:list-item>
              <text:p text:style-name="List_20_1_Content"> Liste à puceDans le champs Objet, renseigner le sujet du mail (De préférence le nom du rapport)</text:p>
            </text:list-item>
            <text:list-item>
              <text:p text:style-name="List_20_1_Content"> Liste à puceDans le champs message, renseigner le contenu du mail</text:p>
            </text:list-item>
            <text:list-item>
              <text:p text:style-name="List_20_1_Content"> Liste à puceCocher Inclure les fichiers de rapport comme pièces jointes pour joindre dans le mail les rapports générés</text:p>
            </text:list-item>
          </text:list>
        </text:list-item>
        <text:list-item>
          <text:p text:style-name="List_20_1_Content"> Section 2 : Envoyer des notifications d'état de tâche (Notification User si envoi mail KO)</text:p>
          <text:list text:style-name="List_20_1">
            <text:list-item>
              <text:p text:style-name="List_20_1_Content"> Liste à puceDans le champ À, renseigner l’adresse mail des destinataires concernées, veiller à séparer ses derniers par des points virgule.</text:p>
            </text:list-item>
            <text:list-item>
              <text:p text:style-name="List_20_1_Content"> Liste à puceDans le champs Objet, renseigner le sujet du mail (De préférence le nom du rapport)</text:p>
            </text:list-item>
            <text:list-item>
              <text:p text:style-name="List_20_1_Content"> Liste à puceCocher Envoyer une notification d'échec </text:p>
            </text:list-item>
            <text:list-item>
              <text:p text:style-name="List_20_1_Content"> Liste à puceRenseigner dans le champ Message d'échec, la note à délivrer en cas d’échec</text:p>
            </text:list-item>
            <text:list-item>
              <text:p text:style-name="List_20_1_Content"> Liste à puceCocher la case Inclure les informations sur la tâche de rapport</text:p>
            </text:list-item>
            <text:list-item>
              <text:p text:style-name="List_20_1_Content_Last"> Liste à puceCocher la case Inclure le suivi des piles</text:p>
            </text:list-item>
          </text:list>
        </text:list-item>
      </text:list>
      <text:h text:style-name="Heading_20_4" text:outline-level="4"><text:bookmark-start text:name="__RefHeading___pre_requis_2"/><text:bookmark-start text:name="pre_requis"/>Pre requis<text:bookmark-end text:name="__RefHeading___pre_requis_2"/><text:bookmark-end text:name="pre_requis"/></text:h>
      <text:list text:style-name="Numbering_20_1" text:continue-numbering="false">
        <text:list-item>
          <text:p text:style-name="Numbering_20_1_Content_First"> Disposer d'un accès sur jasperserver</text:p>
        </text:list-item>
        <text:list-item>
          <text:p text:style-name="Numbering_20_1_Content_Last"> Disposer d'un accès vers la plateforme du Client Cyno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endautojasper</dc:title>
  </office:meta>
</office:document-meta>
</file>