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emas:cynod"/><text:bookmark-start text:name="__RefHeading___schemas_cynod_1"/><text:bookmark-start text:name="schemas_cynod"/>Schémas cynod<text:bookmark-end text:name="__RefHeading___schemas_cynod_1"/><text:bookmark-end text:name="schemas_cynod"/></text:h>
      <text:p text:style-name="Text_20_body">Cette page contient les schémas ou tout élément illustratif pouvant permettre de mieux comprendre les processus cynod.</text:p>
      <text:p text:style-name="Text_20_body"><text:span text:style-name="Strong_20_Emphasis">Changements marqués avec 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nécessitent une certaine attention lors de la mise à niveau !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cynod.wiki.sensoft-next.com/doku.php?id=schemas:cynod:transactioncarteonline" text:style-name="Internet_20_link" text:visited-style-name="Visited_20_Internet_20_Link">Transactions carte online</text:a></text:p>
        </text:list-item>
        <text:list-item>
          <text:p text:style-name="List_20_1_Content"> <text:a xlink:type="simple" xlink:href="https://cynod.wiki.sensoft-next.com/doku.php?id=schemas:cynod:transactioncarteoffline" text:style-name="Internet_20_link" text:visited-style-name="Visited_20_Internet_20_Link">Transactions carte offline</text:a></text:p>
        </text:list-item>
        <text:list-item>
          <text:p text:style-name="List_20_1_Content"> <text:a xlink:type="simple" xlink:href="https://cynod.wiki.sensoft-next.com/doku.php?id=schemas:cynod:transactionticketdomestiqueonline" text:style-name="Internet_20_link" text:visited-style-name="Visited_20_Internet_20_Link">Transactions ticket domestique online</text:a></text:p>
        </text:list-item>
        <text:list-item>
          <text:p text:style-name="List_20_1_Content"> <text:a xlink:type="simple" xlink:href="https://cynod.wiki.sensoft-next.com/doku.php?id=schemas:cynod:transactionticketdomestiqueoffline" text:style-name="Internet_20_link" text:visited-style-name="Visited_20_Internet_20_Link">Transactions ticket domestique offline</text:a></text:p>
        </text:list-item>
        <text:list-item>
          <text:p text:style-name="List_20_1_Content"> <text:a xlink:type="simple" xlink:href="https://cynod.wiki.sensoft-next.com/doku.php?id=schemas:cynod:transactionticketpartenaireonline" text:style-name="Internet_20_link" text:visited-style-name="Visited_20_Internet_20_Link">Transactions ticket domestique online</text:a></text:p>
        </text:list-item>
        <text:list-item>
          <text:p text:style-name="List_20_1_Content"> <text:a xlink:type="simple" xlink:href="https://cynod.wiki.sensoft-next.com/doku.php?id=schemas:cynod:transactionticketpartenaireoffline" text:style-name="Internet_20_link" text:visited-style-name="Visited_20_Internet_20_Link">Transactions ticket domestique offline</text:a></text:p>
        </text:list-item>
        <text:list-item>
          <text:p text:style-name="List_20_1_Content"> <text:a xlink:type="simple" xlink:href="https://cynod.wiki.sensoft-next.com/doku.php?id=schemas:cynod:transactioncodeelectronique" text:style-name="Internet_20_link" text:visited-style-name="Visited_20_Internet_20_Link">Transactions code électronique</text:a></text:p>
        </text:list-item>
        <text:list-item>
          <text:p text:style-name="List_20_1_Content"> <text:a xlink:type="simple" xlink:href="https://cynod.wiki.sensoft-next.com/doku.php?id=schemas:cynod:transactioncodeelectroniquesecable" text:style-name="Internet_20_link" text:visited-style-name="Visited_20_Internet_20_Link">Transactions code électronique sécable</text:a></text:p>
        </text:list-item>
        <text:list-item>
          <text:p text:style-name="List_20_1_Content"> <text:a xlink:type="simple" xlink:href="https://cynod.wiki.sensoft-next.com/doku.php?id=schemas:cynod:synchrotransactionoffline" text:style-name="Internet_20_link" text:visited-style-name="Visited_20_Internet_20_Link">Synchronisation des transactions offline</text:a></text:p>
        </text:list-item>
        <text:list-item>
          <text:p text:style-name="List_20_1_Content_Last"> <text:a xlink:type="simple" xlink:href="https://cynod.wiki.sensoft-next.com/doku.php?id=schemas:cynod:transactionwallet" text:style-name="Internet_20_link" text:visited-style-name="Visited_20_Internet_20_Link">Transactions wall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chemas:cynod</dc:title>
  </office:meta>
</office:document-meta>
</file>