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ynod.wiki.sensoft-next.com/doku.php?id=schemas:cynod" text:style-name="Internet_20_link" text:visited-style-name="Visited_20_Internet_20_Link"> Cynod</text:a></text:p>
        </text:list-item>
        <text:list-item>
          <text:p text:style-name="List_20_1_Content_Last"> <text:a xlink:type="simple" xlink:href="https://cynod.wiki.sensoft-next.com/doku.php?id=schemas:fidelite" text:style-name="Internet_20_link" text:visited-style-name="Visited_20_Internet_20_Link"> Fidélit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</dc:title>
  </office:meta>
</office:document-meta>
</file>