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04c5ee17800ae201a9f6e2c07f8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worfklowticketsupport"/><text:bookmark-start text:name="__RefHeading___workflow_ticket_support_1"/><text:bookmark-start text:name="workflow_ticket_support"/>Workflow Ticket Support<text:bookmark-end text:name="__RefHeading___workflow_ticket_support_1"/><text:bookmark-end text:name="workflow_ticket_support"/></text:h>
      <text:p text:style-name="Text_20_body"><draw:frame draw:style-name="mediacenter" draw:name="0" text:anchor-type="paragraph" draw:z-index="0" svg:width="66.251666666667cm" style:rel-width="100%" svg:height="42.253958333333cm" style:rel-height="scale"><draw:image xlink:href="Pictures/a8d04c5ee17800ae201a9f6e2c07f8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:worfklowticketsupport</dc:title>
  </office:meta>
</office:document-meta>
</file>