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worfklowmajreportwiki"/><text:bookmark-start text:name="__RefHeading___workflow_mise_a_jour_reporting_cynod_1"/><text:bookmark-start text:name="workflow_mise_a_jour_reporting_cynod"/>Workflow mise à jour reporting cynod<text:bookmark-end text:name="__RefHeading___workflow_mise_a_jour_reporting_cynod_1"/><text:bookmark-end text:name="workflow_mise_a_jour_reporting_cynod"/></text:h>
      <text:list text:style-name="Numbering_20_1" text:continue-numbering="false">
        <text:list-item>
          <text:p text:style-name="Numbering_20_1_Content_First"> Rajouter l'exemple du rapport au format <text:span text:style-name="Source_20_Text">.CSV</text:span>, <text:span text:style-name="Source_20_Text">XLS</text:span>, <text:span text:style-name="Source_20_Text">XLSX</text:span> ou <text:span text:style-name="Source_20_Text">PDF</text:span> dans le répertoire partagé<text:a xlink:type="simple" xlink:href="https://drive.google.com/drive/folders/1zU5yCiYXBdCNOZWtBNrZdWSGyFOCi-nY?usp=sharing" text:style-name="Internet_20_link" text:visited-style-name="Visited_20_Internet_20_Link">AMOA-&gt;REPORTING-&gt;CYNOD</text:a> dans sa bonne catégorie</text:p>
        </text:list-item>
        <text:list-item>
          <text:p text:style-name="Numbering_20_1_Content"> Rendre le fichier exemple accessible en lien public</text:p>
        </text:list-item>
        <text:list-item>
          <text:p text:style-name="Numbering_20_1_Content"> Renseigner la page <text:a xlink:type="simple" xlink:href="https://cynod.wiki.sensoft-next.com/doku.php?id=cynod:uguide:reporting" text:style-name="Internet_20_link" text:visited-style-name="Visited_20_Internet_20_Link">reporting</text:a> du <text:a xlink:type="simple" xlink:href="https://cynod.wiki.sensoft-next.com/doku.php?id=cynod" text:style-name="Internet_20_link" text:visited-style-name="Visited_20_Internet_20_Link">guide utilisateur cynod</text:a></text:p>
        </text:list-item>
        <text:list-item>
          <text:p text:style-name="Numbering_20_1_Content"> Rajouter ou éditer la ligne du tableau concerné - pour rappel les tableaux sont regroupés par catégorie de report</text:p>
          <text:list text:style-name="List_20_1">
            <text:list-item>
              <text:p text:style-name="List_20_1_Content"> <text:span text:style-name="Strong_20_Emphasis">Ref</text:span> est le <text:span text:style-name="Strong_20_Emphasis">nom de code du .JRXML</text:span></text:p>
            </text:list-item>
            <text:list-item>
              <text:p text:style-name="List_20_1_Content"> <text:span text:style-name="Strong_20_Emphasis">Libellé</text:span> est le nom qui s'affiche depuis l'application</text:p>
            </text:list-item>
            <text:list-item>
              <text:p text:style-name="List_20_1_Content"> <text:span text:style-name="Strong_20_Emphasis">Description</text:span> pour apporter des précisions sur ce que le rapport fait</text:p>
            </text:list-item>
            <text:list-item>
              <text:p text:style-name="List_20_1_Content"> <text:span text:style-name="Strong_20_Emphasis">Exemple</text:span> renvoie vers un lien du output du rapport</text:p>
            </text:list-item>
            <text:list-item>
              <text:p text:style-name="List_20_1_Content"> <text:span text:style-name="Strong_20_Emphasis">Disponibilité</text:span> indique le statut de disponibilité</text:p>
              <text:list text:style-name="List_20_1">
                <text:list-item>
                  <text:p text:style-name="List_20_1_Content"> <text:span text:style-name="Strong_20_Emphasis">disponible</text:span> si présent sur cynod et/ou jasperserver</text:p>
                </text:list-item>
                <text:list-item>
                  <text:p text:style-name="List_20_1_Content"> <text:span text:style-name="Strong_20_Emphasis">indisponible</text:span> si pas existant</text:p>
                </text:list-item>
                <text:list-item>
                  <text:p text:style-name="List_20_1_Content"> <text:span text:style-name="Strong_20_Emphasis">bientôt disponible</text:span> si en phase de revue avant livraison</text:p>
                </text:list-item>
              </text:list>
            </text:list-item>
            <text:list-item>
              <text:p text:style-name="List_20_1_Content"> <text:span text:style-name="Strong_20_Emphasis">Standard ? </text:span> s'il s'agit d'un rapport générique ou non</text:p>
              <text:list text:style-name="List_20_1">
                <text:list-item>
                  <text:p text:style-name="List_20_1_Content"> <text:span text:style-name="Strong_20_Emphasis">O</text:span> pour *OUI* qui signifie généralement pas facturable</text:p>
                </text:list-item>
                <text:list-item>
                  <text:p text:style-name="List_20_1_Content_Last"> <text:span text:style-name="Strong_20_Emphasis">N</text:span> pour *NON* qui signifie peut faire l'objet d'une facturation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:worfklowmajreportwiki</dc:title>
  </office:meta>
</office:document-meta>
</file>