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checkmaterieltcl"/><text:bookmark-start text:name="__RefHeading___configuration_tcl_sur_miradore_1"/><text:bookmark-start text:name="configuration_tcl_sur_miradore"/>Configuration TCL sur Miradore<text:bookmark-end text:name="__RefHeading___configuration_tcl_sur_miradore_1"/><text:bookmark-end text:name="configuration_tcl_sur_miradore"/></text:h>
      <text:h text:style-name="Heading_20_3" text:outline-level="3"><text:bookmark-start text:name="__RefHeading___etape_1verification_et_test_des_accessoires_2"/><text:bookmark-start text:name="etape_1verification_et_test_des_accessoires"/>Étape 1 : Vérification et test des accessoires<text:bookmark-end text:name="__RefHeading___etape_1verification_et_test_des_accessoires_2"/><text:bookmark-end text:name="etape_1verification_et_test_des_accessoires"/></text:h>
      <text:p text:style-name="Text_20_body">La boite contient le TCL et la batterie.
Allumer le device et vérifier si le chargeur marche. Si tout est ok, passer à l'étape suivante.</text:p>
      <text:h text:style-name="Heading_20_3" text:outline-level="3"><text:bookmark-start text:name="__RefHeading___etape_2acces_sur_miradore_3"/><text:bookmark-start text:name="etape_2acces_sur_miradore"/>Étape 2 : Accès sur Miradore<text:bookmark-end text:name="__RefHeading___etape_2acces_sur_miradore_3"/><text:bookmark-end text:name="etape_2acces_sur_miradore"/></text:h>
      <text:p text:style-name="Text_20_body">Pour accéder sur Miradore, il faudra disposer d'un compte avec le rôle Admin qui permettra de faire toutes les configurations. Pour ce faire , se rapprocher auprés d'une des Administrateurs de la plateforme (Bu Manager ou Lead Support) pour effectuer la demande.</text:p>
      <text:h text:style-name="Heading_20_3" text:outline-level="3"><text:bookmark-start text:name="__RefHeading___etape_3configuration_android_entreprise_4"/><text:bookmark-start text:name="etape_3configuration_android_entreprise"/>Étape 3 : CONFIGURATION (Android Entreprise)<text:bookmark-end text:name="__RefHeading___etape_3configuration_android_entreprise_4"/><text:bookmark-end text:name="etape_3configuration_android_entrepr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dure:checkmaterieltcl</dc:title>
  </office:meta>
</office:document-meta>
</file>