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checkmateriel"/><text:bookmark-start text:name="__RefHeading___check_materiel_tpe_urovo_1"/><text:bookmark-start text:name="check_materiel_tpe_urovo"/>CHECK MATÉRIEL TPE UROVO<text:bookmark-end text:name="__RefHeading___check_materiel_tpe_urovo_1"/><text:bookmark-end text:name="check_materiel_tpe_urovo"/></text:h>
      <text:h text:style-name="Heading_20_3" text:outline-level="3"><text:bookmark-start text:name="__RefHeading___etape_1verification_des_accessoires_2"/><text:bookmark-start text:name="etape_1verification_des_accessoires"/>Étape 1 : Vérification des accessoires<text:bookmark-end text:name="__RefHeading___etape_1verification_des_accessoires_2"/><text:bookmark-end text:name="etape_1verification_des_accessoires"/></text:h>
      <text:p text:style-name="Text_20_body">La boite contient le terminal, le chargeur et la batterie.
On allume le terminal et vérifie si le chargeur marche .Et si tout est ok on passe à l'étape configuration.</text:p>
      <text:h text:style-name="Heading_20_3" text:outline-level="3"><text:bookmark-start text:name="__RefHeading___etape_2configuration_du_systeme_3"/><text:bookmark-start text:name="etape_2configuration_du_systeme"/>Étape 2 :  Configuration du Système<text:bookmark-end text:name="__RefHeading___etape_2configuration_du_systeme_3"/><text:bookmark-end text:name="etape_2configuration_du_systeme"/></text:h>
      <text:p text:style-name="Text_20_body">Pour les nouveaux modéles de TPE (<text:span text:style-name="Strong_20_Emphasis">I9100</text:span> et <text:span text:style-name="Strong_20_Emphasis">I900S</text:span>), des prérequis sont nécéssaire avant de débuter la configuration.</text:p>
      <text:p text:style-name="Text_20_body">1. Vérifier si les services Google Play sont installés. Sinon , merci de procéder à l'installation du noyau <text:span text:style-name="Strong_20_Emphasis">SQ27</text:span> contenant tous le package google nécéssaire comme suite :</text:p>
      <text:p text:style-name="Text_20_body"> A- Suivre la documentation suivante si c'est un TPE I6300 <text:a xlink:type="simple" xlink:href="https://docs.google.com/document/d/1QSRsMwdnCFE45HcaWszeD7NoyP7Mflvl/edit" text:style-name="Internet_20_link" text:visited-style-name="Visited_20_Internet_20_Link"> Processus</text:a></text:p>
      <text:p text:style-name="Text_20_body"> B- Pour le cas des I900S, suivre les étapes suivantes :</text:p>
      <text:list text:style-name="List_20_1" text:continue-numbering="false">
        <text:list-item>
          <text:p text:style-name="List_20_1_Content_First"> Insérer la carte SD contenant le package SQ27 disponible chez le responsable des équipements</text:p>
        </text:list-item>
        <text:list-item>
          <text:p text:style-name="List_20_1_Content"> Démarrer le TPE et copier le package SQ27 sur le terminal <text:span text:style-name="Strong_20_Emphasis">Paramètre</text:span> - <text:span text:style-name="Strong_20_Emphasis">Stockage</text:span> - <text:span text:style-name="Strong_20_Emphasis">Espace de stockage interne partagé</text:span> - <text:span text:style-name="Strong_20_Emphasis">Fichier</text:span> - <text:span text:style-name="Strong_20_Emphasis">Afficher le menu à gauche</text:span> - <text:span text:style-name="Strong_20_Emphasis">Accéder à la carte SD</text:span></text:p>
        </text:list-item>
        <text:list-item>
          <text:p text:style-name="List_20_1_Content"> Copier le package sur un répertoire du TPE</text:p>
        </text:list-item>
        <text:list-item>
          <text:p text:style-name="List_20_1_Content"> Se rendre dans <text:span text:style-name="Strong_20_Emphasis">Paramètre</text:span> - <text:span text:style-name="Strong_20_Emphasis">Système</text:span> - <text:span text:style-name="Strong_20_Emphasis">Système Update</text:span> - <text:span text:style-name="Strong_20_Emphasis">Local Update</text:span></text:p>
        </text:list-item>
        <text:list-item>
          <text:p text:style-name="List_20_1_Content"> Sélectionner le package SQ27 copié précédemment </text:p>
        </text:list-item>
        <text:list-item>
          <text:p text:style-name="List_20_1_Content_Last"> Confirmer l'installation</text:p>
        </text:list-item>
      </text:list>
      <text:p text:style-name="Text_20_body"><text:span text:style-name="Emphasis">Le système va redémarrer et procéder à l'installation. Une fois terminé, une réinitialisation du TPE est fortement recommandé afin d'éviter l'affichage du POP PUP <text:span text:style-name="Strong_20_Emphasis">Cynod a cessé de fonctionner</text:span>. Pour cela, merci de faire comme suite :</text:span></text:p>
      <text:list text:style-name="List_20_1" text:continue-numbering="false">
        <text:list-item>
          <text:p text:style-name="List_20_1_Content_First"> Se rendre dans <text:span text:style-name="Strong_20_Emphasis">Paramètre</text:span> - <text:span text:style-name="Strong_20_Emphasis">Système</text:span> - <text:span text:style-name="Strong_20_Emphasis">Option de réinitialisation</text:span> - <text:span text:style-name="Strong_20_Emphasis">Effacer toutes les données</text:span></text:p>
        </text:list-item>
        <text:list-item>
          <text:p text:style-name="List_20_1_Content_Last"> Faire <text:span text:style-name="Strong_20_Emphasis">réinitialiser le téléphone</text:span></text:p>
        </text:list-item>
      </text:list>
      <text:p text:style-name="Text_20_body"> 2. Après redémarrage, utiliser les identifiants suivants pour la configuration du compte Gmail: </text:p>
      <text:list text:style-name="List_20_1" text:continue-numbering="false">
        <text:list-item>
          <text:p text:style-name="List_20_1_Content_First"> Nom d'utilisateur : <text:span text:style-name="Strong_20_Emphasis">uzerocynod</text:span></text:p>
        </text:list-item>
        <text:list-item>
          <text:p text:style-name="List_20_1_Content_Last"> Mot de passe : <text:span text:style-name="Strong_20_Emphasis">u0cynod123</text:span> </text:p>
        </text:list-item>
      </text:list>
      <text:p text:style-name="Text_20_body"> 3. Télécharger les logiciels suivants depuis <text:span text:style-name="Strong_20_Emphasis">Play Store</text:span> :</text:p>
      <text:list text:style-name="List_20_1" text:continue-numbering="false">
        <text:list-item>
          <text:p text:style-name="List_20_1_Content_First"> Mifare classic tool (Pour le check du module NFC)</text:p>
        </text:list-item>
        <text:list-item>
          <text:p text:style-name="List_20_1_Content"> Barcode scanner </text:p>
        </text:list-item>
        <text:list-item>
          <text:p text:style-name="List_20_1_Content_Last"> Cynod</text:p>
        </text:list-item>
      </text:list>
      <text:p text:style-name="Text_20_body"><text:span text:style-name="Emphasis"><text:span text:style-name="underline">NB</text:span> : Vous pouvez aussi faire les installations depuis le <text:span text:style-name="Strong_20_Emphasis">Drive</text:span> du compte uzerocynod en recherchant le dossier partagé <text:span text:style-name="Strong_20_Emphasis">APK_TPE_CYNOD</text:span>.</text:span></text:p>
      <text:h text:style-name="Heading_20_3" text:outline-level="3"><text:bookmark-start text:name="__RefHeading___etape_3tests_materiel_4"/><text:bookmark-start text:name="etape_3tests_materiel"/>Étape 3 : Tests matériel<text:bookmark-end text:name="__RefHeading___etape_3tests_materiel_4"/><text:bookmark-end text:name="etape_3tests_materiel"/></text:h>
      <text:list text:style-name="Numbering_20_1" text:continue-numbering="false">
        <text:list-item>
          <text:p text:style-name="Numbering_20_1_Content_First"> Tester le module le NFC avec l'aide de mifare classic tool et de la carte vierge</text:p>
        </text:list-item>
        <text:list-item>
          <text:p text:style-name="Numbering_20_1_Content_Last"> Tester le module Scan avec barcode scanner.</text:p>
        </text:list-item>
      </text:list>
      <text:h text:style-name="Heading_20_3" text:outline-level="3"><text:bookmark-start text:name="__RefHeading___etape_4configuration_de_play_store_5"/><text:bookmark-start text:name="etape_4configuration_de_play_store"/>Étape 4 : Configuration de Play Store<text:bookmark-end text:name="__RefHeading___etape_4configuration_de_play_store_5"/><text:bookmark-end text:name="etape_4configuration_de_play_store"/></text:h>
      <text:p text:style-name="Text_20_body">Nous allons faire le paramétrage mise à jour automatique de cynod depuis play store en procédant ainsi:</text:p>
      <text:list text:style-name="Numbering_20_1" text:continue-numbering="false">
        <text:list-item>
          <text:p text:style-name="Numbering_20_1_Content_First"> Ouvrir play store</text:p>
        </text:list-item>
        <text:list-item>
          <text:p text:style-name="Numbering_20_1_Content"> Cliquer sur le bouton de gestion du profil (en haut à droite)</text:p>
        </text:list-item>
        <text:list-item>
          <text:p text:style-name="Numbering_20_1_Content"> Cliquer sur paramètres, ensuite sur préférences réseau</text:p>
        </text:list-item>
        <text:list-item>
          <text:p text:style-name="Numbering_20_1_Content"> Cliquer sur mettre à jour automatiquement les applis</text:p>
        </text:list-item>
        <text:list-item>
          <text:p text:style-name="Numbering_20_1_Content_Last"> Sélectionner via n'importe quel réseau“ dans la liste puis appuyer sur ok</text:p>
        </text:list-item>
      </text:list>
      <text:p text:style-name="Text_20_body">Consulter le processus sous format vidéo gràce au tutoriel suivant <text:a xlink:type="simple" xlink:href="https://drive.google.com/file/d/1M7tYesO6yD8opq3Q1qphDtGosNeneSjN/view?usp=drive_link" text:style-name="Internet_20_link" text:visited-style-name="Visited_20_Internet_20_Link"> Vidéo</text:a></text:p>
      <text:h text:style-name="Heading_20_4" text:outline-level="4"><text:bookmark-start text:name="__RefHeading___pre_requis_6"/><text:bookmark-start text:name="pre_requis"/>Pre requis<text:bookmark-end text:name="__RefHeading___pre_requis_6"/><text:bookmark-end text:name="pre_requis"/></text:h>
      <text:list text:style-name="Numbering_20_1" text:continue-numbering="false">
        <text:list-item>
          <text:p text:style-name="Numbering_20_1_Content_First"> Disposer de la carte SD contenant le package google play service SQ27</text:p>
        </text:list-item>
        <text:list-item>
          <text:p text:style-name="Numbering_20_1_Content"> Disposer d'une carte Mifare classic vierge</text:p>
        </text:list-item>
        <text:list-item>
          <text:p text:style-name="Numbering_20_1_Content_Last"> Disposer d'une connexion internet 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:checkmateriel</dc:title>
  </office:meta>
</office:document-meta>
</file>