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rapportjasper"/><text:bookmark-start text:name="__RefHeading___parametrage_nouveau_rapport_1"/><text:bookmark-start text:name="parametrage_nouveau_rapport"/>PARAMÉTRAGE NOUVEAU RAPPORT<text:bookmark-end text:name="__RefHeading___parametrage_nouveau_rapport_1"/><text:bookmark-end text:name="parametrage_nouveau_rapport"/></text:h>
      <text:p text:style-name="Text_20_body">L'objet de cette partie est de définir les différentes étapes pour configurer un nouvel état jasper.</text:p>
      <text:p text:style-name="Text_20_body">Le répertoire Jrxml est organisé de la manière suivante : </text:p>
      <text:list text:style-name="List_20_1" text:continue-numbering="false">
        <text:list-item>
          <text:p text:style-name="List_20_1_Content_First"> Fidelia =&gt; Contient les JRXML pour l’application Fidélia</text:p>
        </text:list-item>
        <text:list-item>
          <text:p text:style-name="List_20_1_Content"> Générique =&gt; Contient les JRXML en commun de tous les clients Cynod</text:p>
        </text:list-item>
        <text:list-item>
          <text:p text:style-name="List_20_1_Content"> Client =&gt; Contient le JRXML des rapports de catégorie Client</text:p>
        </text:list-item>
        <text:list-item>
          <text:p text:style-name="List_20_1_Content"> Etablissement =&gt;  Contient le JRXML des rapports de catégorie Établissement</text:p>
        </text:list-item>
        <text:list-item>
          <text:p text:style-name="List_20_1_Content"> Réseau =&gt; Contient le JRXML des rapports de catégorie Réseau</text:p>
        </text:list-item>
        <text:list-item>
          <text:p text:style-name="List_20_1_Content"> Contrôle =&gt; Contient le JRXML des rapports de catégorie Contrôle (Rapports Sensoft)</text:p>
        </text:list-item>
        <text:list-item>
          <text:p text:style-name="List_20_1_Content_Last"> Spécifique =&gt; Contient les JRXML personnalisée pour chaque clien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emin d'accès</text:span> : Cynod =&gt; Jrxml =&gt; Catégorie Rapport =&gt; Projet du client</text:p>
        </text:list-item>
      </text:list>
      <text:p text:style-name="Text_20_body"><text:span text:style-name="underline"><text:span text:style-name="Strong_20_Emphasis">Procédure :</text:span></text:span></text:p>
      <text:p text:style-name="Text_20_body">Pour ce faire, merci de suivre les étapes suivants : </text:p>
      <text:p text:style-name="Text_20_body">1 - Charger le JRXML du nouveau rapport sur jasper. Pour ce faire : </text:p>
      <text:list text:style-name="List_20_1" text:continue-numbering="false">
        <text:list-item>
          <text:p text:style-name="List_20_1_Content_First"> Dérouler le répertoire JRXML et faire un clique droit sur l’emplacement correspondante, Ajouter une ressource =&gt; Fichier =&gt; JRXML </text:p>
        </text:list-item>
        <text:list-item>
          <text:p text:style-name="List_20_1_Content"> Choisir le fichier Jrxml depuis votre machine local</text:p>
        </text:list-item>
        <text:list-item>
          <text:p text:style-name="List_20_1_Content"> Ajuster le nom du rapport si nécessaire</text:p>
        </text:list-item>
        <text:list-item>
          <text:p text:style-name="List_20_1_Content"> Renseigner la description du rapport (De préférence saisir le nom exact du rapport)</text:p>
        </text:list-item>
        <text:list-item>
          <text:p text:style-name="List_20_1_Content_Last"> Enregistrer le formulaire</text:p>
        </text:list-item>
      </text:list>
      <text:p text:style-name="Text_20_body"><text:span text:style-name="underline"><text:span text:style-name="Strong_20_Emphasis">NB :</text:span></text:span></text:p>
      <text:p text:style-name="Text_20_body">Le répertoire Cynod =&gt; subReports permet aussi de sauvegarder des JRXML mais de type sous-rapport</text:p>
      <text:p text:style-name="Text_20_body">2 - Créer les paramètres d’entrées du nouveau rapport si nécessaire. Pour ce faire : </text:p>
      <text:list text:style-name="List_20_1" text:continue-numbering="false">
        <text:list-item>
          <text:p text:style-name="List_20_1_Content_First"> Dérouler le répertoire INPUTCONTROLS et faire un clique droit sur l’emplacement correspondante, Ajouter une ressource =&gt; Contrôle d’entrée </text:p>
        </text:list-item>
        <text:list-item>
          <text:p text:style-name="List_20_1_Content_Last"> Suivre les différentes étapes de la création et valider (Se référer à l'existant des autres projets)</text:p>
        </text:list-item>
      </text:list>
      <text:p text:style-name="Text_20_body">3 - Créer le fichier exécutable du nouveau rapport. Pour ce faire :  </text:p>
      <text:list text:style-name="List_20_1" text:continue-numbering="false">
        <text:list-item>
          <text:p text:style-name="List_20_1_Content_First"> Dérouler le répertoire REPORTS et faire un clique droit sur l’emplacement correspondante, Ajouter une ressource =&gt; JasperReport </text:p>
        </text:list-item>
        <text:list-item>
          <text:p text:style-name="List_20_1_Content_Last"> Suivre les différents étapes de la création et valider (Se référer à l'existant des autres projets)</text:p>
        </text:list-item>
      </text:list>
      <text:p text:style-name="Text_20_body"><text:span text:style-name="underline"><text:span text:style-name="Strong_20_Emphasis">NB :</text:span></text:span>
Dans le répertoire reports, il existe une nomenclature qui doit être obligatoirement respectée lors de la création d’un nouvel état. Le non-respect de cette nomenclature entraînera que ce rapport ne s'affichera pas dans le module reporting de Cynod après synchronisation. </text:p>
      <text:p text:style-name="Text_20_body">Dans la rubrique Définir, le champ nom est censé recevoir le nom du rapport ayant la nomenclature suivante :</text:p>
      <text:list text:style-name="List_20_1" text:continue-numbering="false">
        <text:list-item>
          <text:p text:style-name="List_20_1_Content_First"> <text:span text:style-name="Strong_20_Emphasis">client_nomDuRapport.jrxml</text:span> =&gt; rapport de catégorie client</text:p>
        </text:list-item>
        <text:list-item>
          <text:p text:style-name="List_20_1_Content"> <text:span text:style-name="Strong_20_Emphasis">etablissement_nomDuRapport.jrxml</text:span> =&gt; rapport de catégorie établissement</text:p>
        </text:list-item>
        <text:list-item>
          <text:p text:style-name="List_20_1_Content_Last"> <text:span text:style-name="Strong_20_Emphasis">reseau_nomDuRapport.jrxml</text:span> =&gt; rapport de catégorie réseau</text:p>
        </text:list-item>
      </text:list>
      <text:p text:style-name="Text_20_body">Il existe des rapports qui font office d’un envoi automatique par mail vers le client à une fréquence souhaitée. Ces rapports auront la nomenclature suivante : </text:p>
      <text:list text:style-name="List_20_1" text:continue-numbering="false">
        <text:list-item>
          <text:p text:style-name="LastListParagraph_List_20_1_Content_First"> Liste à puceauto_nomDuRapport.jrxml =&gt; rapport de catégorie envoi automatique</text:p>
        </text:list-item>
      </text:list>
      <text:p text:style-name="Text_20_body"><text:span text:style-name="Emphasis">Après avoir rempli toutes ces étapes, votre rapport est maintenant prêt pour utilisation. Vous pouvez cliquer sur l'exécutable, faire les tests et mettre à jour la liste des rapports depuis cynod.</text:span></text:p>
      <text:h text:style-name="Heading_20_4" text:outline-level="4"><text:bookmark-start text:name="__RefHeading___pre_requis_2"/><text:bookmark-start text:name="pre_requis"/>Pre requis<text:bookmark-end text:name="__RefHeading___pre_requis_2"/><text:bookmark-end text:name="pre_requis"/></text:h>
      <text:list text:style-name="Numbering_20_1" text:continue-numbering="false">
        <text:list-item>
          <text:p text:style-name="Numbering_20_1_Content_First"> Disposer d'un accès sur jasperserver</text:p>
        </text:list-item>
        <text:list-item>
          <text:p text:style-name="Numbering_20_1_Content"> Disposer d'un accès vers la plateforme du Client Cynod</text:p>
        </text:list-item>
        <text:list-item>
          <text:p text:style-name="Numbering_20_1_Content_Last"> Disposer du ticket support avec les infos de paramét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rapportjasper</dc:title>
  </office:meta>
</office:document-meta>
</file>