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radore"/><text:bookmark-start text:name="__RefHeading___prise_en_main_de_miradore_1"/><text:bookmark-start text:name="prise_en_main_de_miradore"/>Prise en main de Miradore<text:bookmark-end text:name="__RefHeading___prise_en_main_de_miradore_1"/><text:bookmark-end text:name="prise_en_main_de_miradore"/></text:h>
      <text:p text:style-name="Text_20_body">Le présent guide comporte les étapes à suivre pour créer un site, configurer les paramètres de bases applicables sur miradore ainsi que la gestion des utilisateurs.</text:p>
      <text:p text:style-name="Text_20_body">Lien miradore : <text:a xlink:type="simple" xlink:href="https://staroiltchad.online.miradore.com/" text:style-name="Internet_20_link" text:visited-style-name="Visited_20_Internet_20_Link">https://staroiltchad.online.miradore.com/</text:a></text:p>
      <text:h text:style-name="Heading_20_2" text:outline-level="2"><text:bookmark-start text:name="__RefHeading___gestion_d_un_site_2"/><text:bookmark-start text:name="gestion_d_un_site"/>Gestion d'un site<text:bookmark-end text:name="__RefHeading___gestion_d_un_site_2"/><text:bookmark-end text:name="gestion_d_un_site"/></text:h>
      <text:p text:style-name="Text_20_body">A- Pour la création d'un nouveau site, vous devez vous authentifier avec le profile <text:span text:style-name="Strong_20_Emphasis">Super Admin</text:span> suivant :</text:p>
      <text:list text:style-name="Numbering_20_1" text:continue-numbering="false">
        <text:list-item>
          <text:p text:style-name="Numbering_20_1_Content_First"> <text:span text:style-name="Strong_20_Emphasis">Login</text:span> : support@sensoft.sn</text:p>
        </text:list-item>
        <text:list-item>
          <text:p text:style-name="Numbering_20_1_Content_Last"> <text:span text:style-name="Strong_20_Emphasis">Password</text:span> : sensoft</text:p>
        </text:list-item>
      </text:list>
      <text:p text:style-name="Text_20_body">B- Au niveau de la section <text:span text:style-name="Strong_20_Emphasis">Create new site</text:span> :</text:p>
      <text:list text:style-name="Numbering_20_1" text:continue-numbering="false">
        <text:list-item>
          <text:p text:style-name="Numbering_20_1_Content_First"> Remplir le champ <text:span text:style-name="Strong_20_Emphasis">Company</text:span> avec le nom du l'établissement à créer</text:p>
        </text:list-item>
        <text:list-item>
          <text:p text:style-name="Numbering_20_1_Content"> Sélectionner le pays d'origine de l'établissement</text:p>
        </text:list-item>
        <text:list-item>
          <text:p text:style-name="Numbering_20_1_Content"> Cocher <text:span text:style-name="Strong_20_Emphasis">I have read and agree to Terms of Service</text:span></text:p>
        </text:list-item>
        <text:list-item>
          <text:p text:style-name="Numbering_20_1_Content"> Cocher <text:span text:style-name="Strong_20_Emphasis">I have read the Privacy Policy</text:span></text:p>
        </text:list-item>
        <text:list-item>
          <text:p text:style-name="Numbering_20_1_Content_Last"> Valider avec le bouton <text:span text:style-name="Strong_20_Emphasis">Create and Start</text:span></text:p>
        </text:list-item>
      </text:list>
      <text:p text:style-name="Text_20_body"><text:span text:style-name="Emphasis"><text:span text:style-name="underline">NB</text:span> : Vous devez disposer d'une licence et l'activer pour le site en suivant le chemin suivant (<text:span text:style-name="Strong_20_Emphasis">System</text:span> -&gt; <text:span text:style-name="Strong_20_Emphasis">Subscription</text:span>) afin de débloquer toute les fonctionnalités. Pour cela, vous devez vous rapprochez de l'équipe Administration de Sensoft pour effectuer l'achat de la licence.</text:span></text:p>
      <text:h text:style-name="Heading_20_2" text:outline-level="2"><text:bookmark-start text:name="__RefHeading___gestion_des_utilisateurs_3"/><text:bookmark-start text:name="gestion_des_utilisateurs"/>Gestion des utilisateurs<text:bookmark-end text:name="__RefHeading___gestion_des_utilisateurs_3"/><text:bookmark-end text:name="gestion_des_utilisateurs"/></text:h>
      <text:p text:style-name="Text_20_body">A- Pour la création d'un nouveau utilisateur, faire comme suite :</text:p>
      <text:list text:style-name="Numbering_20_1" text:continue-numbering="false">
        <text:list-item>
          <text:p text:style-name="Numbering_20_1_Content_First"> Se rendre dans <text:span text:style-name="Strong_20_Emphasis">Company</text:span> -&gt; <text:span text:style-name="Strong_20_Emphasis">User</text:span></text:p>
        </text:list-item>
        <text:list-item>
          <text:p text:style-name="Numbering_20_1_Content"> Remplir le formulaire d'ajout</text:p>
        </text:list-item>
        <text:list-item>
          <text:p text:style-name="Numbering_20_1_Content_Last"> Valider avec le bouton Add</text:p>
        </text:list-item>
      </text:list>
      <text:p text:style-name="Text_20_body">B- Une fois l'utilisateur crée, vous devez lui attribuer les droits nécéssaires sur miradore. Pour cela faire, faire comme suite :</text:p>
      <text:list text:style-name="Numbering_20_1" text:continue-numbering="false">
        <text:list-item>
          <text:p text:style-name="Numbering_20_1_Content_First"> Se rendre vers <text:span text:style-name="Strong_20_Emphasis">System</text:span> -&gt; <text:span text:style-name="Strong_20_Emphasis">Permission</text:span></text:p>
        </text:list-item>
        <text:list-item>
          <text:p text:style-name="Numbering_20_1_Content"> Cliquer sur <text:span text:style-name="Strong_20_Emphasis">invite User</text:span></text:p>
        </text:list-item>
        <text:list-item>
          <text:p text:style-name="Numbering_20_1_Content"> Renseigner le champs <text:span text:style-name="Strong_20_Emphasis">Email address</text:span> de l'utilisateur a inviter</text:p>
        </text:list-item>
        <text:list-item>
          <text:p text:style-name="Numbering_20_1_Content"> Cocher le rôle que doit disposer l'utilisateur (<text:span text:style-name="Strong_20_Emphasis">Admin</text:span>, <text:span text:style-name="Strong_20_Emphasis">Editor</text:span> ou <text:span text:style-name="Strong_20_Emphasis">Reader</text:span>)</text:p>
        </text:list-item>
        <text:list-item>
          <text:p text:style-name="Numbering_20_1_Content_Last"> Valider avec le bouton <text:span text:style-name="Strong_20_Emphasis">Invite</text:span></text:p>
        </text:list-item>
      </text:list>
      <text:p text:style-name="Text_20_body"><text:span text:style-name="Emphasis"><text:span text:style-name="underline">NB</text:span>: Une fois la dernier étape effectuée, une invitation sera envoyé à l'adresse mail de l'utilisateur indiqué. Ce dernier devra cliquer sur ce lien pour accéder au site concerné sur miradore.</text:span></text:p>
      <text:h text:style-name="Heading_20_2" text:outline-level="2"><text:bookmark-start text:name="__RefHeading___gestion_des_terminaux_4"/><text:bookmark-start text:name="gestion_des_terminaux"/>Gestion des terminaux<text:bookmark-end text:name="__RefHeading___gestion_des_terminaux_4"/><text:bookmark-end text:name="gestion_des_terminaux"/></text:h>
      <text:h text:style-name="Heading_20_2" text:outline-level="2"><text:bookmark-start text:name="__RefHeading___gestion_des_regles_et_parametres_5"/><text:bookmark-start text:name="gestion_des_regles_et_parametres"/>Gestion des règles et paramètres<text:bookmark-end text:name="__RefHeading___gestion_des_regles_et_parametres_5"/><text:bookmark-end text:name="gestion_des_regles_et_parametres"/></text:h>
      <text:h text:style-name="Heading_20_2" text:outline-level="2"><text:bookmark-start text:name="__RefHeading___gestion_des_applications_mobiles_6"/><text:bookmark-start text:name="gestion_des_applications_mobiles"/>Gestion des applications mobiles<text:bookmark-end text:name="__RefHeading___gestion_des_applications_mobiles_6"/><text:bookmark-end text:name="gestion_des_applications_mob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radore</dc:title>
  </office:meta>
</office:document-meta>
</file>