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cence4j"/><text:bookmark-start text:name="__RefHeading___generation_des_licences_avec_licence_4j_1"/><text:bookmark-start text:name="generation_des_licences_avec_licence_4j"/>Génération des licences avec licence 4J<text:bookmark-end text:name="__RefHeading___generation_des_licences_avec_licence_4j_1"/><text:bookmark-end text:name="generation_des_licences_avec_licence_4j"/></text:h>
      <text:p text:style-name="Text_20_body">Le présent guide comporte les étapes à suivre pour la génération de licences avec l’outil <text:span text:style-name="Source_20_Text">licence 4J - Licence Manager</text:span> qui est installé sur un serveur distant. </text:p>
      <text:p text:style-name="Text_20_body">Le cas du produit <text:span text:style-name="Strong_20_Emphasis">Asterbox</text:span> est pris en exemple dans les captures d'écran.</text:p>
      <text:h text:style-name="Heading_20_4" text:outline-level="4"><text:bookmark-start text:name="__RefHeading___les_etapes_2"/><text:bookmark-start text:name="les_etapes"/>Les étapes<text:bookmark-end text:name="__RefHeading___les_etapes_2"/><text:bookmark-end text:name="les_etapes"/></text:h>
      <text:h text:style-name="Heading_20_5" text:outline-level="5"><text:bookmark-start text:name="__RefHeading___se_connecter_3"/><text:bookmark-start text:name="se_connecter"/>1. Se connecter<text:bookmark-end text:name="__RefHeading___se_connecter_3"/><text:bookmark-end text:name="se_connecter"/></text:h>
      <text:h text:style-name="Heading_20_5" text:outline-level="5"><text:bookmark-start text:name="__RefHeading___creer_un_produit_4"/><text:bookmark-start text:name="creer_un_produit"/>2. Créer un produit<text:bookmark-end text:name="__RefHeading___creer_un_produit_4"/><text:bookmark-end text:name="creer_un_produit"/></text:h>
      <text:h text:style-name="Heading_20_5" text:outline-level="5"><text:bookmark-start text:name="__RefHeading___creer_une_licence_5"/><text:bookmark-start text:name="creer_une_licence"/>3. Créer une licence<text:bookmark-end text:name="__RefHeading___creer_une_licence_5"/><text:bookmark-end text:name="creer_une_licence"/></text:h>
      <text:h text:style-name="Heading_20_5" text:outline-level="5"><text:bookmark-start text:name="__RefHeading___renseigner_le_client_6"/><text:bookmark-start text:name="renseigner_le_client"/>4. Renseigner le client<text:bookmark-end text:name="__RefHeading___renseigner_le_client_6"/><text:bookmark-end text:name="renseigner_le_client"/></text:h>
      <text:h text:style-name="Heading_20_5" text:outline-level="5"><text:bookmark-start text:name="__RefHeading___renseigner_le_type_de_licence_7"/><text:bookmark-start text:name="renseigner_le_type_de_licence"/>5. Renseigner le type de licence<text:bookmark-end text:name="__RefHeading___renseigner_le_type_de_licence_7"/><text:bookmark-end text:name="renseigner_le_type_de_licence"/></text:h>
      <text:h text:style-name="Heading_20_5" text:outline-level="5"><text:bookmark-start text:name="__RefHeading___renseigner_les_attributs_et_la_duree_de_la_validite_8"/><text:bookmark-start text:name="renseigner_les_attributs_et_la_duree_de_la_validite"/>6. Renseigner les attributs et la durée de la validité<text:bookmark-end text:name="__RefHeading___renseigner_les_attributs_et_la_duree_de_la_validite_8"/><text:bookmark-end text:name="renseigner_les_attributs_et_la_duree_de_la_validite"/></text:h>
      <text:h text:style-name="Heading_20_5" text:outline-level="5"><text:bookmark-start text:name="__RefHeading___renseigner_les_parametres_d_activation_9"/><text:bookmark-start text:name="renseigner_les_parametres_d_activation"/>7. Renseigner les paramètres d'activation<text:bookmark-end text:name="__RefHeading___renseigner_les_parametres_d_activation_9"/><text:bookmark-end text:name="renseigner_les_parametres_d_activation"/></text:h>
      <text:h text:style-name="Heading_20_5" text:outline-level="5"><text:bookmark-start text:name="__RefHeading___ajouter_un_parametre_personnalise_10"/><text:bookmark-start text:name="ajouter_un_parametre_personnalise"/>8. Ajouter un paramètre personnalisé<text:bookmark-end text:name="__RefHeading___ajouter_un_parametre_personnalise_10"/><text:bookmark-end text:name="ajouter_un_parametre_personnalise"/></text:h>
      <text:h text:style-name="Heading_20_5" text:outline-level="5"><text:bookmark-start text:name="__RefHeading___valider_la_creation_de_la_licence_11"/><text:bookmark-start text:name="valider_la_creation_de_la_licence"/>9. Valider la création de la licence<text:bookmark-end text:name="__RefHeading___valider_la_creation_de_la_licence_11"/><text:bookmark-end text:name="valider_la_creation_de_la_licence"/></text:h>
      <text:h text:style-name="Heading_20_5" text:outline-level="5"><text:bookmark-start text:name="__RefHeading___obtenir_la_licence_generee_12"/><text:bookmark-start text:name="obtenir_la_licence_generee"/>10. Obtenir la licence générée<text:bookmark-end text:name="__RefHeading___obtenir_la_licence_generee_12"/><text:bookmark-end text:name="obtenir_la_licence_gener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cence4j</dc:title>
  </office:meta>
</office:document-meta>
</file>