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jasperstudio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4" text:outline-level="4"><text:bookmark-start text:name="__RefHeading___configuration_2"/><text:bookmark-start text:name="configuration"/>Configuration<text:bookmark-end text:name="__RefHeading___configuration_2"/><text:bookmark-end text:name="configuration"/></text:h>
      <text:h text:style-name="Heading_20_5" text:outline-level="5"><text:bookmark-start text:name="__RefHeading___compatibilite_avec_les_.jrxml_de_ireport_5.6.0_3"/><text:bookmark-start text:name="compatibilite_avec_les_.jrxml_de_ireport_5.6.0"/>Compatibilité avec les .JRXML de iReport 5.6.0<text:bookmark-end text:name="__RefHeading___compatibilite_avec_les_.jrxml_de_ireport_5.6.0_3"/><text:bookmark-end text:name="compatibilite_avec_les_.jrxml_de_ireport_5.6.0"/></text:h>
      <text:list text:style-name="Numbering_20_1" text:continue-numbering="false">
        <text:list-item>
          <text:p text:style-name="Numbering_20_1_Content_First"> Aller dans <text:span text:style-name="Strong_20_Emphasis">Project</text:span>-&gt;<text:span text:style-name="Strong_20_Emphasis">Properties</text:span></text:p>
        </text:list-item>
        <text:list-item>
          <text:p text:style-name="Numbering_20_1_Content"> Dérouler l'onglet <text:span text:style-name="Strong_20_Emphasis">Jaspersoft Studio</text:span></text:p>
        </text:list-item>
        <text:list-item>
          <text:p text:style-name="Numbering_20_1_Content"> Cliquer sur <text:span text:style-name="Strong_20_Emphasis">Compatibility</text:span></text:p>
        </text:list-item>
        <text:list-item>
          <text:p text:style-name="Numbering_20_1_Content"> Cliquer sur <text:span text:style-name="Strong_20_Emphasis">Configure Workspace Settings</text:span> afin de rendre la configuration générale pour notre environnement de travail</text:p>
        </text:list-item>
        <text:list-item>
          <text:p text:style-name="Numbering_20_1_Content"> Sélectionner la version la plus antérieure à la 6.0.0. Dans notre cas choisir la version <text:span text:style-name="Strong_20_Emphasis">JasperReports 5.5.2</text:span></text:p>
        </text:list-item>
        <text:list-item>
          <text:p text:style-name="Numbering_20_1_Content_Last"> Cliquer sur <text:span text:style-name="Strong_20_Emphasis">Apply and Close</text:span> pour enregistrer les modifications</text:p>
        </text:list-item>
      </text:list>
      <text:h text:style-name="Heading_20_5" text:outline-level="5"><text:bookmark-start text:name="__RefHeading___lier_jasperserver_a_jasperstudio_optionnel_4"/><text:bookmark-start text:name="lier_jasperserver_a_jasperstudio_optionnel"/>Lier jasperserver à jasperstudio (optionnel)<text:bookmark-end text:name="__RefHeading___lier_jasperserver_a_jasperstudio_optionnel_4"/><text:bookmark-end text:name="lier_jasperserver_a_jasperstudio_optionnel"/></text:h>
      <text:list text:style-name="Numbering_20_1" text:continue-numbering="false">
        <text:list-item>
          <text:p text:style-name="Numbering_20_1_Content_First"> Depuis l'explorateur de fichier (repository directory), cliquer sur <text:span text:style-name="Strong_20_Emphasis">Create JasperReports Server connection</text:span></text:p>
        </text:list-item>
        <text:list-item>
          <text:p text:style-name="Numbering_20_1_Content"> Renseigner le formulaire</text:p>
          <text:list text:style-name="Numbering_20_1">
            <text:list-item>
              <text:p text:style-name="Numbering_20_1_Content"> <text:span text:style-name="Strong_20_Emphasis">Name</text:span> : le libellé attribué à la connection à créer</text:p>
            </text:list-item>
            <text:list-item>
              <text:p text:style-name="Numbering_20_1_Content"> <text:span text:style-name="Strong_20_Emphasis">URL</text:span> : le lien du serveur jasper</text:p>
            </text:list-item>
            <text:list-item>
              <text:p text:style-name="Numbering_20_1_Content"> Dans la section <text:span text:style-name="Strong_20_Emphasis">Account</text:span>, renseigner ses identifiants de connection</text:p>
            </text:list-item>
            <text:list-item>
              <text:p text:style-name="Numbering_20_1_Content"> Dans la section <text:span text:style-name="Strong_20_Emphasis">Advanced Settings</text:span></text:p>
              <text:list text:style-name="Numbering_20_1">
                <text:list-item>
                  <text:p text:style-name="Numbering_20_1_Content"> Préciser la version de la librairie JasperReports utilisée pour les .JRXML. Dans notre cas choisir la version <text:span text:style-name="Strong_20_Emphasis">JasperReports 5.5.2</text:span></text:p>
                </text:list-item>
              </text:list>
            </text:list-item>
          </text:list>
        </text:list-item>
        <text:list-item>
          <text:p text:style-name="Numbering_20_1_Content_Last"> Cliquer sur <text:span text:style-name="Strong_20_Emphasis">Test Connection</text:span> pour nous assurer que tout se passe bien. Dans le cas où l'URL est en HTTPS, il se pourrait que le système demande à confirmer le certificat. Il faudra cliquer sur <text:span text:style-name="Strong_20_Emphasis">TrusT</text:span>.</text:p>
        </text:list-item>
      </text:list>
      <text:h text:style-name="Heading_20_5" text:outline-level="5"><text:bookmark-start text:name="__RefHeading___ajouter_une_source_de_donnees_5"/><text:bookmark-start text:name="ajouter_une_source_de_donnees"/>Ajouter une source de données<text:bookmark-end text:name="__RefHeading___ajouter_une_source_de_donnees_5"/><text:bookmark-end text:name="ajouter_une_source_de_donnees"/></text:h>
      <text:list text:style-name="Numbering_20_1" text:continue-numbering="false">
        <text:list-item>
          <text:p text:style-name="Numbering_20_1_Content_First"> Depuis l'explorateur de fichier (repository directory), cliquer sur <text:span text:style-name="Strong_20_Emphasis">Create Data Adapter</text:span></text:p>
        </text:list-item>
        <text:list-item>
          <text:p text:style-name="Numbering_20_1_Content"> Choisir le type de source de données à préparer. Dans notre cas nous allons choisir <text:span text:style-name="Strong_20_Emphasis">Database JDBC Connection</text:span></text:p>
        </text:list-item>
        <text:list-item>
          <text:p text:style-name="Numbering_20_1_Content"> Renseigner le détails de la source de données</text:p>
          <text:list text:style-name="Numbering_20_1">
            <text:list-item>
              <text:p text:style-name="Numbering_20_1_Content"> <text:span text:style-name="Strong_20_Emphasis">Name</text:span> : le libellé attribué à la source de données à créer</text:p>
            </text:list-item>
            <text:list-item>
              <text:p text:style-name="Numbering_20_1_Content"> <text:span text:style-name="Strong_20_Emphasis">JDBC DRIVERS</text:span> : choisir le driver JDBC adapté. Dans le cas d'une base de données MYSQL choisir <text:span text:style-name="Strong_20_Emphasis">MySQL (com.mysql.jdbc.Driver)</text:span></text:p>
            </text:list-item>
            <text:list-item>
              <text:p text:style-name="Numbering_20_1_Content"> <text:span text:style-name="Strong_20_Emphasis">JDBC URL</text:span> : l'url de la base de donnée</text:p>
            </text:list-item>
            <text:list-item>
              <text:p text:style-name="Numbering_20_1_Content"> <text:span text:style-name="Strong_20_Emphasis">Username</text:span> : nom d'utilisateur pouvant se connecter à la base de données</text:p>
            </text:list-item>
            <text:list-item>
              <text:p text:style-name="Numbering_20_1_Content"> <text:span text:style-name="Strong_20_Emphasis">Password</text:span> : mot de passe de l'utilisateur</text:p>
            </text:list-item>
            <text:list-item>
              <text:p text:style-name="Numbering_20_1_Content"> Dans la section <text:span text:style-name="Strong_20_Emphasis">Account</text:span>, renseigner ses identifiants de connection</text:p>
            </text:list-item>
            <text:list-item>
              <text:p text:style-name="Numbering_20_1_Content"> Dans la section <text:span text:style-name="Strong_20_Emphasis">Advanced Settings</text:span></text:p>
            </text:list-item>
          </text:list>
        </text:list-item>
        <text:list-item>
          <text:p text:style-name="Numbering_20_1_Content"> Renseigner dans <text:span text:style-name="Strong_20_Emphasis">Driver Classpath</text:span> le .JAR pour le JDBC DRIVER <text:a xlink:type="simple" xlink:href="https://drive.google.com/file/d/1XkSrRqUijimulQYekMzgQc3oJPXfXGZH/view?usp=sharing" text:style-name="Internet_20_link" text:visited-style-name="Visited_20_Internet_20_Link">mysql-connector-java-5.1.45-bin.jar</text:a></text:p>
        </text:list-item>
        <text:list-item>
          <text:p text:style-name="Numbering_20_1_Content"> Cliquer sur <text:span text:style-name="Strong_20_Emphasis">Test Connection</text:span> pour nous assurer que tout se passe bien.</text:p>
        </text:list-item>
        <text:list-item>
          <text:p text:style-name="Numbering_20_1_Content_Last"> Cliquer sur <text:span text:style-name="Strong_20_Emphasis">Finish</text:span> pour enregistrer la source de donné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sperstudio</dc:title>
  </office:meta>
</office:document-meta>
</file>