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bdomadaire-20210730"/><text:bookmark-start text:name="__RefHeading___reunion_de_suivi_hebdomadaire_du_30_07_2021_1"/><text:bookmark-start text:name="reunion_de_suivi_hebdomadaire_du_30_07_2021"/>Réunion de suivi hebdomadaire du 30/07/2021<text:bookmark-end text:name="__RefHeading___reunion_de_suivi_hebdomadaire_du_30_07_2021_1"/><text:bookmark-end text:name="reunion_de_suivi_hebdomadaire_du_30_07_2021"/></text:h>
      <text:h text:style-name="Heading_20_4" text:outline-level="4"><text:bookmark-start text:name="__RefHeading___absences_2"/><text:bookmark-start text:name="absences"/>Absences<text:bookmark-end text:name="__RefHeading___absences_2"/><text:bookmark-end text:name="abs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sent  </text:p>
          </table:table-cell>
          <table:table-cell office:value-type="string" table:style-name="tableheader">
            <text:p text:style-name="Table_20_Heading"> Motif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evenements_marquants_de_la_semaine_3"/><text:bookmark-start text:name="evenements_marquants_de_la_semaine"/>Événements marquants de la semaine<text:bookmark-end text:name="__RefHeading___evenements_marquants_de_la_semaine_3"/><text:bookmark-end text:name="evenements_marquants_de_la_sema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vénement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&amp;D MDM CYNOD        </text:p>
          </table:table-cell>
          <table:table-cell office:value-type="string" table:style-name="tablecell">
            <text:p text:style-name="tablealignleft"> Compte tenu du manque d'informations sur le MDM UROVO depuis plus de 3 semaines, nous préconisons le choix de <text:span text:style-name="Strong_20_Emphasis">MIRADORE</text:span> qui est déjà utilisé pour d'autres produits sensoft.  </text:p>
          </table:table-cell>
          <table:table-cell office:value-type="string" table:style-name="tablecell">
            <text:p text:style-name="tablealignleft"> Voir la page des <text:a xlink:type="simple" xlink:href="https://cynod.wiki.sensoft-next.com/doku.php?id=tpe_actifs_cynod_au_06_07_2021" text:style-name="Internet_20_link" text:visited-style-name="Visited_20_Internet_20_Link">TPE actifs cynod au 06/07/2021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ll  CYNOD - ELTON  </text:p>
          </table:table-cell>
          <table:table-cell office:value-type="string" table:style-name="tablecell">
            <text:p text:style-name="tablealignleft"> Meeting de précision sur la collecte des informations des TPE du client qui plantent ou crash.                                                                                   </text:p>
          </table:table-cell>
          <table:table-cell office:value-type="string" table:style-name="tablecell">
            <text:p text:style-name="tablealignleft"> Voir le <text:a xlink:type="simple" xlink:href="https://docs.google.com/spreadsheets/d/1fCh6ExXJt5rRg8FJSxjNh9FdTKg-mdokeLD5q1pnYm4/edit#gid=0" text:style-name="Internet_20_link" text:visited-style-name="Visited_20_Internet_20_Link"> fichier partagé</text:a> pour les détails.  </text:p>
          </table:table-cell>
        </table:table-row>
        <table:table-row>
          <table:table-cell office:value-type="string" table:style-name="tablecell">
            <text:p text:style-name="tablealignleft"> WEBINAR CYNOD        </text:p>
          </table:table-cell>
          <table:table-cell office:value-type="string" table:style-name="tablecell">
            <text:p text:style-name="tablealignleft"> Tenue de la session d'information sur les principes de transactions cynod (cinématique) avec le groupe 2 composé de STAR ENERGY / CIEL OIL / TITAN OIL.                          </text:p>
          </table:table-cell>
          <table:table-cell office:value-type="string" table:style-name="tablecell">
            <text:p text:style-name="tablealignleft"> <text:span text:style-name="Plugin_Wrap_Span_Emphasised">Absent : API</text:span>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tour Congés        </text:p>
          </table:table-cell>
          <table:table-cell office:value-type="string" table:style-name="tablecell">
            <text:p text:style-name="tablealignleft"> Retour Conges Aboubacar DIOUF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feedback_devs_4"/><text:bookmark-start text:name="feedback_devs"/>Feedback Devs<text:bookmark-end text:name="__RefHeading___feedback_devs_4"/><text:bookmark-end text:name="feedback_de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int     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[BO CYNOD]                                                             </text:p>
          </table:table-cell>
          <table:table-cell office:value-type="string" table:style-name="tablecell">
            <text:p text:style-name="tablealignleft"> [optimisation] Analyse et optimisation requête Cynod oriba qui necessiterait une optimisation                                                            </text:p>
          </table:table-cell>
          <table:table-cell office:value-type="string" table:style-name="tablecell">
            <text:p text:style-name="tablealignleft"> Bouclé<text:line-break/>Ref: <text:a xlink:type="simple" xlink:href="https://support.sensoft-labs.com/issues/67147" text:style-name="Internet_20_link" text:visited-style-name="Visited_20_Internet_20_Link">https://support.sensoft-labs.com/issues/67147</text:a><text:line-break/>Conversion de la requête en Sql Native elle dure à présent 7 secondes en local (pas encore testé en env Test)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allet : Souscription                                                  </text:p>
          </table:table-cell>
          <table:table-cell office:value-type="string" table:style-name="tablecell">
            <text:p text:style-name="tablealignleft"> Nouvelle souscription carte, souscription Badge, nouvelle souscription client badge                                                                      </text:p>
          </table:table-cell>
          <table:table-cell office:value-type="string" table:style-name="tablecell">
            <text:p text:style-name="tablealignleft"> Bouclé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allet : Souscription                                                  </text:p>
          </table:table-cell>
          <table:table-cell office:value-type="string" table:style-name="tablecell">
            <text:p text:style-name="tablealignleft"> Gestion des exceptions sur les apis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ouclé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[BO CYNOD]                                                             </text:p>
          </table:table-cell>
          <table:table-cell office:value-type="string" table:style-name="tablecell">
            <text:p text:style-name="tablealignleft"> Probléme reception mail de certains clients Captogo avec SendGrid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[BO CYNOD]                                                             </text:p>
          </table:table-cell>
          <table:table-cell office:value-type="string" table:style-name="tablecell">
            <text:p text:style-name="tablealignleft"> Analyse logs volumineux de CAPTOGO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 cours : Probléme identifié en cours de résolution<text:line-break/>Le log répétitif en question a été identifié en cours de fix, il s'agit de : WARN  org.hibernate.orm.deprecation - HHH90000022: Hibernate's legacy org.hibernate.Criteria API is deprecated; use the JPA javax.persistence.criteria.CriteriaQuery instead  </text:p>
          </table:table-cell>
        </table:table-row>
        <table:table-row>
          <table:table-cell office:value-type="string" table:style-name="tablecell">
            <text:p text:style-name="tablealignleft"> [FO - CYNOD]                                                           </text:p>
          </table:table-cell>
          <table:table-cell office:value-type="string" table:style-name="tablecell">
            <text:p text:style-name="tablealignleft"> [TPE] - Impossible de saisir un montant de plus de 3 chiffres lors d'une transaction                                                                     </text:p>
          </table:table-cell>
          <table:table-cell office:value-type="string" table:style-name="tablecell">
            <text:p text:style-name="tablealignleft"> Bouclé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[BO - CYNOD]                                                           </text:p>
          </table:table-cell>
          <table:table-cell office:value-type="string" table:style-name="tablecell">
            <text:p text:style-name="tablealignleft"> Procédure régularisation consommations de tickets interoperabilité                                                                                       </text:p>
          </table:table-cell>
          <table:table-cell office:value-type="string" table:style-name="tablecell">
            <text:p text:style-name="tablealignleft"> En cours (60%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[BO/FO CYNOD]                                                          </text:p>
          </table:table-cell>
          <table:table-cell office:value-type="string" table:style-name="tablecell">
            <text:p text:style-name="tablealignleft"> Analyse des anomalies remontées par ELTON sur les diférents terminaux en environnement de Production                                                     </text:p>
          </table:table-cell>
          <table:table-cell office:value-type="string" table:style-name="tablecell">
            <text:p text:style-name="tablealignleft"> En Cours (30%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[POINT TICKET SUPPORT]                                                 </text:p>
          </table:table-cell>
          <table:table-cell office:value-type="string" table:style-name="tablecell">
            <text:p text:style-name="tablealignleft"> Point avec le support pour le statut et la requalification des tickets clients                                                                           </text:p>
          </table:table-cell>
          <table:table-cell office:value-type="string" table:style-name="tablecell">
            <text:p text:style-name="tablealignleft"> Bouclé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PluginODTAutoStyle_Text_1"><text:span text:style-name="Strong_20_Emphasis">Perspectives importantes semaine prochaine</text:span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[BO - CYNOD]                                                           </text:p>
          </table:table-cell>
          <table:table-cell office:value-type="string" table:style-name="tablecell">
            <text:p text:style-name="tablealignleft"> Point de veriication avec l'équipe Infra la configuration maxactive de Mysql (Avec javamelody on en voit que 6 ou 8 connexions simultanées paramétrées)  </text:p>
          </table:table-cell>
          <table:table-cell office:value-type="string" table:style-name="tablecell">
            <text:p text:style-name="tablealignleft"> Information recueillie sur Javamelody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[BO - CYNOD]                                                           </text:p>
          </table:table-cell>
          <table:table-cell office:value-type="string" table:style-name="tablecell">
            <text:p text:style-name="tablealignleft"> Analyse manque de performance Instance serveur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oir avec l'équipe Infra s'il peut nous aider à avoir des éléments statistiques disponible sur prometheus (Lenteur requête, utilisation excessive de la RAM, utilisation excessive du processeur...)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[BO - CYNOD]                                                           </text:p>
          </table:table-cell>
          <table:table-cell office:value-type="string" table:style-name="tablecell">
            <text:p text:style-name="tablealignleft"> Fin de Sprint - Livrable version de test à soumettre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O - CYNOD]                                                           </text:p>
          </table:table-cell>
          <table:table-cell office:value-type="string" table:style-name="tablecell">
            <text:p text:style-name="tablealignleft"> Integration API CYNOD/OM/ WSO2 (YARAOIL)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ise des en places API : Recharge  client, consultation solde client via Orange Money MALI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4" text:outline-level="4"><text:bookmark-start text:name="__RefHeading___feedback_commercial_5"/><text:bookmark-start text:name="feedback_commercial"/>Feedback commercial<text:bookmark-end text:name="__RefHeading___feedback_commercial_5"/><text:bookmark-end text:name="feedback_commerci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              </text:p>
          </table:table-cell>
          <table:table-cell office:value-type="string" table:style-name="tableheader">
            <text:p text:style-name="Table_20_Heading"> Ancienneté     </text:p>
          </table:table-cell>
          <table:table-cell office:value-type="string" table:style-name="tableheader">
            <text:p text:style-name="Table_20_Heading"> Satisfaction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TON DK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/>
          <table:table-cell office:value-type="string" table:style-name="tablecell">
            <text:p text:style-name="tablealignleft"> Follow up Call ELTON/SENSOFT,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 ENERGY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/>
          <table:table-cell office:value-type="string" table:style-name="tablecell">
            <text:p text:style-name="tablealignleft"> Session Info CYNOD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MS OIL (TITAN)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/>
          <table:table-cell office:value-type="string" table:style-name="tablecell">
            <text:p text:style-name="tablealignleft"> Session Info CYNOD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IEL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/>
          <table:table-cell office:value-type="string" table:style-name="tablecell">
            <text:p text:style-name="tablealignleft"> Session Info CYNOD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I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/>
          <table:table-cell office:value-type="string" table:style-name="tablecell">
            <text:p text:style-name="tablealignleft"> Report rencontre avec Le DC CORREA pour situation projet CYNOD et parc TPE                            </text:p>
          </table:table-cell>
        </table:table-row>
        <table:table-row>
          <table:table-cell office:value-type="string" table:style-name="tablecell">
            <text:p text:style-name="tablealignleft"> CAP TOGO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/>
          <table:table-cell office:value-type="string" table:style-name="tablecell">
            <text:p text:style-name="tablealignleft"> Etude proposition rachat CYNOD et souscription contrat de maintenance (24-36 mois de la com moyenne)  </text:p>
          </table:table-cell>
        </table:table-row>
        <table:table-row>
          <table:table-cell office:value-type="string" table:style-name="tablecell">
            <text:p text:style-name="tablealignleft"> YARA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/>
          <table:table-cell office:value-type="string" table:style-name="tablecell">
            <text:p text:style-name="tablealignleft"> RAS - Suivi relance Projet API Manager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IBA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Wallet en pilote                              </text:p>
          </table:table-cell>
          <table:table-cell office:value-type="string" table:style-name="tablecell">
            <text:p text:style-name="tablealignleft"> Offre en cours Customisation wallet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TON GB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/>
          <table:table-cell office:value-type="string" table:style-name="tablecell">
            <text:p text:style-name="tablealignleft"> RA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KA EXCELLENCE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Offre en cours, Réseau 30 Stations, 6M de L /an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S PETROLE<text:line-break/>Groupe STAR OIL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En négociation pour phase pilote              </text:p>
          </table:table-cell>
          <table:table-cell office:value-type="string" table:style-name="tablecell">
            <text:p text:style-name="tablealignleft"> Contre proposition annoncée<text:line-break/>VF Questionnaire à transmettre ce jour                                  </text:p>
          </table:table-cell>
        </table:table-row>
        <table:table-row>
          <table:table-cell office:value-type="string" table:style-name="tablecell">
            <text:p text:style-name="tablealignleft"> SGF (Serigne Gueye &amp; Fils)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rencontre direction                   </text:p>
          </table:table-cell>
          <table:table-cell office:value-type="string" table:style-name="tablecell">
            <text:p text:style-name="tablealignleft"> Courrier demande de RV envoyée <text:line-break/>lobbying pour contacter le DG et organiser la rencontre             </text:p>
          </table:table-cell>
        </table:table-row>
        <table:table-row>
          <table:table-cell office:value-type="string" table:style-name="tablecell">
            <text:p text:style-name="tablealignleft"> MHOMA Group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Contact via ALT pour infos Cynod et fidélité  </text:p>
          </table:table-cell>
          <table:table-cell office:value-type="string" table:style-name="tablecell">
            <text:p text:style-name="tablealignleft"> Prise de contact, Partage document de prez Cynod<text:line-break/>Organiser Meet pour Mercredi 4/08                  </text:p>
          </table:table-cell>
        </table:table-row>
        <table:table-row>
          <table:table-cell office:value-type="string" table:style-name="tablecell">
            <text:p text:style-name="tablealignleft"> OMEGA Petroleum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Présentation Online                   </text:p>
          </table:table-cell>
          <table:table-cell office:value-type="string" table:style-name="tablecell">
            <text:p text:style-name="tablealignleft"> Proposition de date semaine du 2/08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timo Energy Guinée Bissau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support_6"/><text:bookmark-start text:name="feedback_support"/>Feedback Support<text:bookmark-end text:name="__RefHeading___feedback_support_6"/><text:bookmark-end text:name="feedback_supp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Tickets ouverts  </text:p>
          </table:table-cell>
          <table:table-cell office:value-type="string" table:style-name="tableheader">
            <text:p text:style-name="Table_20_Heading"> Tickets fermés  </text:p>
          </table:table-cell>
          <table:table-cell office:value-type="string" table:style-name="tableheader">
            <text:p text:style-name="Table_20_Heading"> Tickets en souffrance  </text:p>
          </table:table-cell>
          <table:table-cell office:value-type="string" table:style-name="tableheader">
            <text:p text:style-name="Table_20_Heading"> Total ticket  </text:p>
          </table:table-cell>
          <table:table-cell office:value-type="string" table:style-name="tableheader">
            <text:p text:style-name="Table_20_Heading"> Commentaire                                  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>
            <text:p text:style-name="tablealignleft"> 4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8                      </text:p>
          </table:table-cell>
          <table:table-cell office:value-type="string" table:style-name="tablecell">
            <text:p text:style-name="tablealignleft"> 108           </text:p>
          </table:table-cell>
          <table:table-cell office:value-type="string" table:style-name="tablecell">
            <text:p text:style-name="tablealignleft"> A 99% tickets écarts soldes cartes             </text:p>
          </table:table-cell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>
            <text:p text:style-name="tablealignleft"> 2                </text:p>
          </table:table-cell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11                     </text:p>
          </table:table-cell>
          <table:table-cell office:value-type="string" table:style-name="tablecell">
            <text:p text:style-name="tablealignleft"> 79            </text:p>
          </table:table-cell>
          <table:table-cell office:value-type="string" table:style-name="tablecell">
            <text:p text:style-name="tablealignleft"> 50% Chez la technique 50% en cours au support  </text:p>
          </table:table-cell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>
            <text:p text:style-name="tablealignleft"> 4                </text:p>
          </table:table-cell>
          <table:table-cell office:value-type="string" table:style-name="tablecell">
            <text:p text:style-name="tablealignleft"> 3               </text:p>
          </table:table-cell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>
            <text:p text:style-name="tablealignleft"> 82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0                      </text:p>
          </table:table-cell>
          <table:table-cell office:value-type="string" table:style-name="tablecell">
            <text:p text:style-name="tablealignleft"> 11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4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>
            <text:p text:style-name="tablealignleft"> 31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>
            <text:p text:style-name="tablealignleft"> 24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>
            <text:p text:style-name="tablealignleft"> 3                </text:p>
          </table:table-cell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>
            <text:p text:style-name="tablealignleft"> 27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21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feedback_production_7"/><text:bookmark-start text:name="feedback_production"/>Feedback Production<text:bookmark-end text:name="__RefHeading___feedback_production_7"/><text:bookmark-end text:name="feedback_produ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Incidents  </text:p>
          </table:table-cell>
          <table:table-cell office:value-type="string" table:style-name="tableheader">
            <text:p text:style-name="Table_20_Heading"> Déploiements  </text:p>
          </table:table-cell>
          <table:table-cell office:value-type="string" table:style-name="tableheader">
            <text:p text:style-name="Table_20_Heading"> Opérabilité                                                                                         </text:p>
          </table:table-cell>
          <table:table-cell office:value-type="string" table:style-name="tableheader">
            <text:p text:style-name="Table_20_Heading"> Non conformité  </text:p>
          </table:table-cell>
          <table:table-cell office:value-type="string" table:style-name="tablecell">
            <text:p text:style-name="tablealignleft"> Action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>
            <text:p text:style-name="tablealignleft"> Vidage manuel des fichiers de logs.5 GB de logs en 2 Jours. Quelles sont les actions entreprises ?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_production_8"/><text:bookmark-start text:name="autres_remarque_production"/>Autres remarque Production<text:bookmark-end text:name="__RefHeading___autres_remarque_production_8"/><text:bookmark-end text:name="autres_remarque_produ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arque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te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eux categoriser les tickets REDMINE  </text:p>
          </table:table-cell>
          <table:table-cell office:value-type="string" table:style-name="tablecell">
            <text:p text:style-name="tablealignleft"> Introduire les catégories: Déploiement, Scripts SQL, Metriques, Ceci permettra d'avoir de meilleures statistiques  </text:p>
          </table:table-cell>
          <table:table-cell office:value-type="string" table:style-name="tablecell">
            <text:p text:style-name="tablealignleft"> Mounirou a introduit un champ catégorie qui satisfait le besoin. Il ne nous reste qu'a nous accorder sur la date a partir de laquelle le rendre obligatoire.  </text:p>
          </table:table-cell>
        </table:table-row>
        <table:table-row>
          <table:table-cell office:value-type="string" table:style-name="tablecell">
            <text:p text:style-name="tablealignleft"> Problemes de Performance CYNOD         </text:p>
          </table:table-cell>
          <table:table-cell office:value-type="string" table:style-name="tablecell">
            <text:p text:style-name="tablealignleft"> Comment seront prise en charge les problèmes de performances signales lors de la dernière réunion ?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ploiement CYNOD                      </text:p>
          </table:table-cell>
          <table:table-cell office:value-type="string" table:style-name="tablecell">
            <text:p text:style-name="tablealignleft"> Quelle est la politique de déploiement CYNOD ?                                                                     </text:p>
          </table:table-cell>
          <table:table-cell office:value-type="string" table:style-name="tablecell"/>
        </table:table-row>
      </table:table>
      <text:p text:style-name="Text_20_body"><text:line-break/>
<text:line-break/></text:p>
      <text:h text:style-name="Heading_20_3" text:outline-level="3"><text:bookmark-start text:name="__RefHeading___conclusion_9"/><text:bookmark-start text:name="conclusion"/>Conclusion<text:bookmark-end text:name="__RefHeading___conclusion_9"/><text:bookmark-end text:name="conclusion"/></text:h>
      <text:h text:style-name="Heading_20_4" text:outline-level="4"><text:bookmark-start text:name="__RefHeading___points_d_amelioration_10"/><text:bookmark-start text:name="points_d_amelioration"/>Points d’amélioration<text:bookmark-end text:name="__RefHeading___points_d_amelioration_10"/><text:bookmark-end text:name="points_d_amelio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Point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ction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ffectation         </text:p>
          </table:table-cell>
        </table:table-row>
        <table:table-row>
          <table:table-cell office:value-type="string" table:style-name="tablecell">
            <text:p text:style-name="tablealignleft"> Ibrahima     </text:p>
          </table:table-cell>
          <table:table-cell office:value-type="string" table:style-name="tablecell">
            <text:p text:style-name="tablealignleft"> Suite a la dernière réunion de suivi, peut de personnes sont revenu pour y mentionner les points retenus les concernant. Merci de ne pas négliger cette partie la prochaine fois pour une restitution fidèle de la réunion  </text:p>
          </table:table-cell>
          <table:table-cell office:value-type="string" table:style-name="tablecell">
            <text:p text:style-name="tablealignleft"> Updater le suivi après la réunion par chancun selon les points qui le concernent                                                                                </text:p>
          </table:table-cell>
          <table:table-cell office:value-type="string" table:style-name="tablecell">
            <text:p text:style-name="tablealignleft"> @ALL                </text:p>
          </table:table-cell>
        </table:table-row>
        <table:table-row>
          <table:table-cell office:value-type="string" table:style-name="tablecell">
            <text:p text:style-name="tablealignleft"> mactarba     </text:p>
          </table:table-cell>
          <table:table-cell office:value-type="string" table:style-name="tablecell">
            <text:p text:style-name="tablealignleft"> Compte tenu du fait que le comparatif MDM <text:span text:style-name="Source_20_Text">UROVO</text:span> et <text:span text:style-name="Source_20_Text">MIRADORE</text:span> avance lentement,  L'option MIRADORE a été validée par la BU qui souhaiterait couvrir tous les TPE des clients.                                         </text:p>
          </table:table-cell>
          <table:table-cell office:value-type="string" table:style-name="tablecell">
            <text:p text:style-name="tablealignleft"> Soumettre le pricing tab à la direction générale pour amendements et validation                                                                                 </text:p>
          </table:table-cell>
          <table:table-cell office:value-type="string" table:style-name="tablecell">
            <text:p text:style-name="tablealignleft"> @mactarba @rokhaya  </text:p>
          </table:table-cell>
        </table:table-row>
        <table:table-row>
          <table:table-cell office:value-type="string" table:style-name="tablecell">
            <text:p text:style-name="tablealignleft"> Ibrahima     </text:p>
          </table:table-cell>
          <table:table-cell office:value-type="string" table:style-name="tablecell">
            <text:p text:style-name="tablealignleft"> Echanges sur l'analyse des plantages et reboot des TPE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ire une enquête sur le comportement des TPE (quoi, quand, comment) avec les clients cynod afin de compléter le diagnostic que les TPE cynod qui crash/plante  </text:p>
          </table:table-cell>
          <table:table-cell office:value-type="string" table:style-name="tablecell">
            <text:p text:style-name="tablealignleft"> @mounirou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s_11"/><text:bookmark-start text:name="autres_remarques"/>Autres remarques<text:bookmark-end text:name="__RefHeading___autres_remarques_11"/><text:bookmark-end text:name="autres_remar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ntervenant     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bdomadaire-20210730</dc:title>
  </office:meta>
</office:document-meta>
</file>