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0723"/><text:bookmark-start text:name="__RefHeading___reunion_de_suivi_hebdomadaire_du_2021_07_23_1"/><text:bookmark-start text:name="reunion_de_suivi_hebdomadaire_du_2021_07_23"/>Réunion de suivi hebdomadaire du 2021/07/23<text:bookmark-end text:name="__RefHeading___reunion_de_suivi_hebdomadaire_du_2021_07_23_1"/><text:bookmark-end text:name="reunion_de_suivi_hebdomadaire_du_2021_07_23"/></text:h>
      <text:p text:style-name="Text_20_body"><text:line-break/>
<text:line-break/></text:p>
      <text:h text:style-name="Heading_20_4" text:outline-level="4"><text:bookmark-start text:name="__RefHeading___evenements_marquants_de_la_semaine_2"/><text:bookmark-start text:name="evenements_marquants_de_la_semaine"/>Événements marquants de la semaine<text:bookmark-end text:name="__RefHeading___evenements_marquants_de_la_semaine_2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devs_3"/><text:bookmark-start text:name="feedback_devs"/>Feedback Devs<text:bookmark-end text:name="__RefHeading___feedback_devs_3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Wallet : Souscription  </text:p>
          </table:table-cell>
          <table:table-cell office:value-type="string" table:style-name="tablecell">
            <text:p text:style-name="tablealignleft"> Nouvelle souscription carte, souscription Badge, nouvelle souscription client badg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4"/><text:bookmark-start text:name="feedback_commercial"/>Feedback commercial<text:bookmark-end text:name="__RefHeading___feedback_commercial_4"/><text:bookmark-end text:name="feedback_commer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</text:p>
          </table:table-cell>
          <table:table-cell office:value-type="string" table:style-name="tableheader">
            <text:p text:style-name="Table_20_Heading"> Ancienneté   </text:p>
          </table:table-cell>
          <table:table-cell office:value-type="string" table:style-name="tableheader">
            <text:p text:style-name="Table_20_Heading"> Satisfaction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Row 1 Col 1  </text:p>
          </table:table-cell>
          <table:table-cell office:value-type="string" table:style-name="tablecell">
            <text:p text:style-name="tablealignleft"> Row 1 Col 2  </text:p>
          </table:table-cell>
          <table:table-cell office:value-type="string" table:style-name="tablecell">
            <text:p text:style-name="tablealignleft"> Row 1 Col 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w 3 Col 1  </text:p>
          </table:table-cell>
          <table:table-cell office:value-type="string" table:style-name="tablecell">
            <text:p text:style-name="tablealignleft"> Row 3 Col 2  </text:p>
          </table:table-cell>
          <table:table-cell office:value-type="string" table:style-name="tablecell">
            <text:p text:style-name="tablealignleft"> Row 3 Col 3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support_5"/><text:bookmark-start text:name="feedback_support"/>Feedback Support<text:bookmark-end text:name="__RefHeading___feedback_support_5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                 </text:p>
          </table:table-cell>
        </table:table-row>
        <table:table-row>
          <table:table-cell office:value-type="string" table:style-name="tablecell">
            <text:p text:style-name="tablealignleft"> API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IN                           </text:p>
          </table:table-cell>
        </table:table-row>
        <table:table-row>
          <table:table-cell office:value-type="string" table:style-name="tablecell">
            <text:p text:style-name="tablealignleft"> WMS 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cket déjà consommé          </text:p>
          </table:table-cell>
        </table:table-row>
        <table:table-row>
          <table:table-cell office:value-type="string" table:style-name="tablecell">
            <text:p text:style-name="tablealignleft"> ELTON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Informations complémentaires  </text:p>
          </table:table-cell>
        </table:table-row>
        <table:table-row>
          <table:table-cell office:value-type="string" table:style-name="tablecell">
            <text:p text:style-name="tablealignleft"> Cap TOGO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IN                           </text:p>
          </table:table-cell>
        </table:table-row>
      </table:table>
      <text:h text:style-name="Heading_20_4" text:outline-level="4"><text:bookmark-start text:name="__RefHeading___feedback_production_6"/><text:bookmark-start text:name="feedback_production"/>Feedback Production<text:bookmark-end text:name="__RefHeading___feedback_production_6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                                                                      </text:p>
          </table:table-cell>
          <table:table-cell office:value-type="string" table:style-name="tableheader">
            <text:p text:style-name="Table_20_Heading"> Non conformité  </text:p>
          </table:table-cell>
          <table:table-cell office:value-type="string" table:style-name="tablecell">
            <text:p text:style-name="tablealignleft"> Action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TOGO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>
            <text:p text:style-name="tablealignleft"> Vidage manuel des fichiers de logs.<text:span text:style-name="PluginODTAutoStyle_Text_1">5 GB de logs en 2 Jours</text:span>  </text:p>
          </table:table-cell>
          <table:table-cell office:value-type="string" table:style-name="tablecell"/>
          <table:table-cell office:value-type="string" table:style-name="tablecell">
            <text:p text:style-name="tablealignleft"> Voir sur Kibana le pourquoi ces logs volumineux, et comment y remedier au plus vite  </text:p>
          </table:table-cell>
        </table:table-row>
        <table:table-row>
          <table:table-cell office:value-type="string" table:style-name="tablecell">
            <text:p text:style-name="tablealignleft"> YARA OIL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OIL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TITAN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7"/><text:bookmark-start text:name="autres_remarque_production"/>Autres remarque Production<text:bookmark-end text:name="__RefHeading___autres_remarque_production_7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Premieres places des DB CYNOD dans le TOP 10 des DBs les plus consommatrices de ressources                     </text:p>
          </table:table-cell>
          <table:table-cell office:value-type="string" table:style-name="tablecell">
            <text:p text:style-name="tablealigncenter">  <text:a xlink:type="simple" xlink:href="https://cynod.wiki.sensoft-next.com/lib/exe/fetch.php?media=bigest-resource-dbs.png" text:style-name="Internet_20_link" text:visited-style-name="Visited_20_Internet_20_Link">bigest-resource-dbs.png</text:a>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miere places des instances serveur CYNOD dans le TOP 10 des serveurs les plus consommatreurs de ressources  </text:p>
          </table:table-cell>
          <table:table-cell office:value-type="string" table:style-name="tablecell">
            <text:p text:style-name="tablealigncenter">  <text:a xlink:type="simple" xlink:href="https://cynod.wiki.sensoft-next.com/lib/exe/fetch.php?media=bigest-ec2-resource.png" text:style-name="Internet_20_link" text:visited-style-name="Visited_20_Internet_20_Link">bigest-ec2-resource.png</text:a>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eux categoriser les tickets REDMINE                                                                          </text:p>
          </table:table-cell>
          <table:table-cell office:value-type="string" table:style-name="tablecell">
            <text:p text:style-name="tablealignleft"> Introduire les catégories: Déploiement, Scripts SQL, Metriques, Ceci permettra d'avoir de meilleures statistiques  </text:p>
          </table:table-cell>
          <table:table-cell office:value-type="string" table:style-name="tablecell"/>
        </table:table-row>
      </table:table>
      <text:p text:style-name="Text_20_body"><text:line-break/>
<text:line-break/></text:p>
      <text:h text:style-name="Heading_20_3" text:outline-level="3"><text:bookmark-start text:name="__RefHeading___conclusion_8"/><text:bookmark-start text:name="conclusion"/>Conclusion<text:bookmark-end text:name="__RefHeading___conclusion_8"/><text:bookmark-end text:name="conclusion"/></text:h>
      <text:h text:style-name="Heading_20_4" text:outline-level="4"><text:bookmark-start text:name="__RefHeading___points_d_amelioration_9"/><text:bookmark-start text:name="points_d_amelioration"/>Points d’amélioration<text:bookmark-end text:name="__RefHeading___points_d_amelioration_9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</text:p>
          </table:table-cell>
          <table:table-cell office:value-type="string" table:style-name="tableheader">
            <text:p text:style-name="Table_20_Heading"> Action                                   </text:p>
          </table:table-cell>
          <table:table-cell office:value-type="string" table:style-name="tableheader">
            <text:p text:style-name="Table_20_Heading"> Affectation  </text:p>
          </table:table-cell>
        </table:table-row>
        <table:table-row>
          <table:table-cell office:value-type="string" table:style-name="tablecell">
            <text:p text:style-name="tablealignleft"> mactarba     </text:p>
          </table:table-cell>
          <table:table-cell office:value-type="string" table:style-name="tablecell">
            <text:p text:style-name="tablealignleft"> Ticket support ouvert ou fermé avec le mauvais tracker.  </text:p>
          </table:table-cell>
          <table:table-cell office:value-type="string" table:style-name="tablecell">
            <text:p text:style-name="tablealignleft"> Prendre le temps de qualifier le ticket  </text:p>
          </table:table-cell>
          <table:table-cell office:value-type="string" table:style-name="tablecell">
            <text:p text:style-name="tablealignleft"> @support     </text:p>
          </table:table-cell>
        </table:table-row>
      </table:table>
      <text:h text:style-name="Heading_20_4" text:outline-level="4"><text:bookmark-start text:name="__RefHeading___autres_remarques_10"/><text:bookmark-start text:name="autres_remarques"/>Autres remarques<text:bookmark-end text:name="__RefHeading___autres_remarques_10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Row 1 Col 1  </text:p>
          </table:table-cell>
          <table:table-cell office:value-type="string" table:style-name="tablecell">
            <text:p text:style-name="tablealignleft"> Row 1 Col 2   </text:p>
          </table:table-cell>
        </table:table-row>
        <table:table-row>
          <table:table-cell office:value-type="string" table:style-name="tablecell">
            <text:p text:style-name="tablealignleft"> Row 3 Col 1  </text:p>
          </table:table-cell>
          <table:table-cell office:value-type="string" table:style-name="tablecell">
            <text:p text:style-name="tablealignleft"> Row 3 Col 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0723</dc:title>
  </office:meta>
</office:document-meta>
</file>