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delita:config_avancee:extractionvolume"/><text:bookmark-start text:name="__RefHeading___requete_d_extraction_du_volume_de_transaction_a_facturer_aux_clients_de_la_fidelite_1"/><text:bookmark-start text:name="requete_d_extraction_du_volume_de_transaction_a_facturer_aux_clients_de_la_fidelite"/>Requête d'extraction du volume de transaction à facturer aux clients de la fidélité<text:bookmark-end text:name="__RefHeading___requete_d_extraction_du_volume_de_transaction_a_facturer_aux_clients_de_la_fidelite_1"/><text:bookmark-end text:name="requete_d_extraction_du_volume_de_transaction_a_facturer_aux_clients_de_la_fidelite"/></text:h>
      <text:h text:style-name="Heading_20_3" text:outline-level="3"><text:bookmark-start text:name="__RefHeading___oriba_2"/><text:bookmark-start text:name="oriba"/>Oriba<text:bookmark-end text:name="__RefHeading___oriba_2"/><text:bookmark-end text:name="orib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-- pour determiner le volume carburant fidelite</text:span><text:line-break/><text:span text:style-name="highlight_kw1">SELECT</text:span><text:line-break/><text:s text:c="4"/>categorie_participant<text:span text:style-name="highlight_sy0">.</text:span>libelle<text:span text:style-name="highlight_sy0">,</text:span><text:line-break/><text:s text:c="4"/>point_collecte<text:span text:style-name="highlight_sy0">.</text:span>reference_externe<text:span text:style-name="highlight_sy0">,</text:span><text:line-break/><text:s text:c="4"/>point_collecte<text:span text:style-name="highlight_sy0">.</text:span>numero_transaction_externe<text:span text:style-name="highlight_sy0">,</text:span><text:line-break/><text:s text:c="4"/>point_collecte<text:span text:style-name="highlight_sy0">.</text:span>date_transaction<text:span text:style-name="highlight_sy0">,</text:span><text:line-break/><text:s text:c="4"/>point_collecte<text:span text:style-name="highlight_sy0">.</text:span>date_collecte<text:span text:style-name="highlight_sy0">,</text:span><text:line-break/><text:s text:c="4"/>evenement<text:span text:style-name="highlight_sy0">.</text:span>intitule<text:span text:style-name="highlight_sy0">,</text:span><text:line-break/><text:s text:c="4"/>point_collecte<text:span text:style-name="highlight_sy0">.</text:span>valeur_achat<text:span text:style-name="highlight_sy0">,</text:span><text:line-break/><text:s text:c="4"/>point_collecte<text:span text:style-name="highlight_sy0">.</text:span>valeur_achat <text:span text:style-name="highlight_sy0">/</text:span> <text:span text:style-name="highlight_br0">(</text:span><text:span text:style-name="highlight_br0">(</text:span><text:span text:style-name="highlight_nu0">538</text:span> <text:span text:style-name="highlight_sy0">+</text:span> <text:span text:style-name="highlight_nu0">540</text:span><text:span text:style-name="highlight_br0">)</text:span> <text:span text:style-name="highlight_sy0">/</text:span> <text:span text:style-name="highlight_nu0">2</text:span><text:span text:style-name="highlight_br0">)</text:span> a_facturer<text:span text:style-name="highlight_sy0">,</text:span> <text:span text:style-name="highlight_co1">-- pour le niger avec 540f/l essence et 538f/l diesel type_unite.intitule,</text:span><text:line-break/><text:s text:c="4"/>point_collecte<text:span text:style-name="highlight_sy0">.</text:span>reference_point_collecte<text:line-break/><text:span text:style-name="highlight_kw1">FROM</text:span><text:line-break/><text:s text:c="4"/>point_collecte<text:span text:style-name="highlight_sy0">,</text:span><text:line-break/><text:s text:c="4"/>campagne_participant<text:span text:style-name="highlight_sy0">,</text:span><text:line-break/><text:s text:c="4"/>evenement<text:span text:style-name="highlight_sy0">,</text:span><text:line-break/><text:s text:c="4"/>categorie_participant<text:span text:style-name="highlight_sy0">,</text:span><text:line-break/><text:s text:c="4"/>type_unite<text:line-break/><text:span text:style-name="highlight_kw1">WHERE</text:span><text:line-break/><text:s text:c="4"/>point_collecte<text:span text:style-name="highlight_sy0">.</text:span> <text:span text:style-name="highlight_st0">`campagne_participant_id`</text:span> <text:span text:style-name="highlight_sy0">=</text:span> campagne_participant<text:span text:style-name="highlight_sy0">.</text:span> <text:span text:style-name="highlight_st0">`id`</text:span><text:line-break/><text:s text:c="4"/><text:span text:style-name="highlight_kw1">AND</text:span> point_collecte<text:span text:style-name="highlight_sy0">.</text:span> <text:span text:style-name="highlight_st0">`evenement_id`</text:span> <text:span text:style-name="highlight_sy0">=</text:span> evenement<text:span text:style-name="highlight_sy0">.</text:span> <text:span text:style-name="highlight_st0">`id`</text:span><text:line-break/><text:s text:c="4"/><text:span text:style-name="highlight_kw1">AND</text:span> evenement<text:span text:style-name="highlight_sy0">.</text:span>intitule <text:span text:style-name="highlight_kw1">IN</text:span><text:span text:style-name="highlight_br0">(</text:span><text:span text:style-name="highlight_st0">'Carburant - paiement carte'</text:span><text:span text:style-name="highlight_sy0">,</text:span> <text:span text:style-name="highlight_st0">'Carburant - paiement espece'</text:span><text:span text:style-name="highlight_br0">)</text:span><text:line-break/><text:s text:c="4"/><text:span text:style-name="highlight_kw1">AND</text:span> point_collecte<text:span text:style-name="highlight_sy0">.</text:span> <text:span text:style-name="highlight_st0">`campagne_participant_id`</text:span> <text:span text:style-name="highlight_sy0">=</text:span> campagne_participant<text:span text:style-name="highlight_sy0">.</text:span> <text:span text:style-name="highlight_st0">`id`</text:span><text:line-break/><text:s text:c="4"/><text:span text:style-name="highlight_kw1">AND</text:span> campagne_participant<text:span text:style-name="highlight_sy0">.</text:span> <text:span text:style-name="highlight_st0">`categorie_id`</text:span> <text:span text:style-name="highlight_sy0">=</text:span> categorie_participant<text:span text:style-name="highlight_sy0">.</text:span>id<text:line-break/><text:s text:c="4"/><text:span text:style-name="highlight_kw1">AND</text:span> point_collecte<text:span text:style-name="highlight_sy0">.</text:span> <text:span text:style-name="highlight_st0">`campagne_id`</text:span> <text:span text:style-name="highlight_sy0">=</text:span> <text:span text:style-name="highlight_nu0">2</text:span><text:line-break/><text:s text:c="4"/><text:span text:style-name="highlight_kw1">AND</text:span> point_collecte<text:span text:style-name="highlight_sy0">.</text:span>type_unite_id <text:span text:style-name="highlight_sy0">=</text:span> type_unite<text:span text:style-name="highlight_sy0">.</text:span>id<text:line-break/><text:s text:c="4"/><text:span text:style-name="highlight_kw1">AND</text:span> reference_externe <text:span text:style-name="highlight_kw1">IS</text:span> <text:span text:style-name="highlight_kw1">NOT</text:span> <text:span text:style-name="highlight_kw1">NULL</text:span> <text:line-break/><text:s text:c="4"/><text:span text:style-name="highlight_kw1">AND</text:span> point_collecte<text:span text:style-name="highlight_sy0">.</text:span>date_collecte <text:span text:style-name="highlight_kw1">BETWEEN</text:span> <text:span text:style-name="highlight_st0">'2021-01-01'</text:span> <text:span text:style-name="highlight_kw1">AND</text:span> <text:span text:style-name="highlight_st0">'2022-08-31'</text:span> <text:line-break/><text:span text:style-name="highlight_kw1">ORDER</text:span> <text:span text:style-name="highlight_kw1">BY</text:span><text:line-break/><text:s text:c="4"/>point_collecte<text:span text:style-name="highlight_sy0">.</text:span>date_collecte;</text:p>
          </table:table-cell>
        </table:table-row>
      </table:table>
      <text:h text:style-name="Heading_20_3" text:outline-level="3"><text:bookmark-start text:name="__RefHeading___elton_dakar_3"/><text:bookmark-start text:name="elton_dakar"/>Elton Dakar<text:bookmark-end text:name="__RefHeading___elton_dakar_3"/><text:bookmark-end text:name="elton_daka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-- pour determiner le volume carburant fidelite</text:span><text:line-break/><text:span text:style-name="highlight_kw1">SELECT</text:span><text:line-break/><text:s text:c="4"/>categorie_participant<text:span text:style-name="highlight_sy0">.</text:span>libelle<text:span text:style-name="highlight_sy0">,</text:span><text:line-break/><text:s text:c="4"/>point_collecte<text:span text:style-name="highlight_sy0">.</text:span>reference_externe<text:span text:style-name="highlight_sy0">,</text:span><text:line-break/><text:s text:c="4"/>point_collecte<text:span text:style-name="highlight_sy0">.</text:span>numero_transaction_externe<text:span text:style-name="highlight_sy0">,</text:span><text:line-break/><text:s text:c="4"/>point_collecte<text:span text:style-name="highlight_sy0">.</text:span>date_transaction<text:span text:style-name="highlight_sy0">,</text:span><text:line-break/><text:s text:c="4"/>point_collecte<text:span text:style-name="highlight_sy0">.</text:span>date_collecte<text:span text:style-name="highlight_sy0">,</text:span><text:line-break/><text:s text:c="4"/>evenement<text:span text:style-name="highlight_sy0">.</text:span>intitule<text:span text:style-name="highlight_sy0">,</text:span><text:line-break/><text:s text:c="4"/>point_collecte<text:span text:style-name="highlight_sy0">.</text:span>valeur_achat<text:span text:style-name="highlight_sy0">,</text:span><text:line-break/><text:s text:c="4"/>point_collecte<text:span text:style-name="highlight_sy0">.</text:span>valeur_achat <text:span text:style-name="highlight_sy0">/</text:span> <text:span text:style-name="highlight_br0">(</text:span><text:span text:style-name="highlight_br0">(</text:span><text:span text:style-name="highlight_nu0">775</text:span> <text:span text:style-name="highlight_sy0">+</text:span> <text:span text:style-name="highlight_nu0">665</text:span><text:span text:style-name="highlight_br0">)</text:span> <text:span text:style-name="highlight_sy0">/</text:span> <text:span text:style-name="highlight_nu0">2</text:span><text:span text:style-name="highlight_br0">)</text:span> a_facturer<text:span text:style-name="highlight_sy0">,</text:span> <text:span text:style-name="highlight_co1">-- pour le senegal avec 775f/l essence et 665f/f diesel type_unite.intitule,</text:span><text:line-break/><text:s text:c="4"/>point_collecte<text:span text:style-name="highlight_sy0">.</text:span>reference_point_collecte<text:line-break/><text:span text:style-name="highlight_kw1">FROM</text:span><text:line-break/><text:s text:c="4"/>point_collecte<text:span text:style-name="highlight_sy0">,</text:span><text:line-break/><text:s text:c="4"/>campagne_participant<text:span text:style-name="highlight_sy0">,</text:span><text:line-break/><text:s text:c="4"/>evenement<text:span text:style-name="highlight_sy0">,</text:span><text:line-break/><text:s text:c="4"/>categorie_participant<text:span text:style-name="highlight_sy0">,</text:span><text:line-break/><text:s text:c="4"/>type_unite<text:line-break/><text:span text:style-name="highlight_kw1">WHERE</text:span><text:line-break/><text:s text:c="4"/>point_collecte<text:span text:style-name="highlight_sy0">.</text:span> <text:span text:style-name="highlight_st0">`campagne_participant_id`</text:span> <text:span text:style-name="highlight_sy0">=</text:span> campagne_participant<text:span text:style-name="highlight_sy0">.</text:span> <text:span text:style-name="highlight_st0">`id`</text:span><text:line-break/><text:s text:c="4"/><text:span text:style-name="highlight_kw1">AND</text:span> point_collecte<text:span text:style-name="highlight_sy0">.</text:span> <text:span text:style-name="highlight_st0">`evenement_id`</text:span> <text:span text:style-name="highlight_sy0">=</text:span> evenement<text:span text:style-name="highlight_sy0">.</text:span> <text:span text:style-name="highlight_st0">`id`</text:span><text:line-break/><text:s text:c="4"/><text:span text:style-name="highlight_kw1">AND</text:span> evenement<text:span text:style-name="highlight_sy0">.</text:span>intitule <text:span text:style-name="highlight_kw1">IN</text:span><text:span text:style-name="highlight_br0">(</text:span><text:span text:style-name="highlight_st0">'Carburant - paiement carte'</text:span><text:span text:style-name="highlight_sy0">,</text:span> <text:span text:style-name="highlight_st0">'Carburant - paiement espece'</text:span><text:span text:style-name="highlight_br0">)</text:span><text:line-break/><text:s text:c="4"/><text:span text:style-name="highlight_kw1">AND</text:span> point_collecte<text:span text:style-name="highlight_sy0">.</text:span> <text:span text:style-name="highlight_st0">`campagne_participant_id`</text:span> <text:span text:style-name="highlight_sy0">=</text:span> campagne_participant<text:span text:style-name="highlight_sy0">.</text:span> <text:span text:style-name="highlight_st0">`id`</text:span><text:line-break/><text:s text:c="4"/><text:span text:style-name="highlight_kw1">AND</text:span> campagne_participant<text:span text:style-name="highlight_sy0">.</text:span> <text:span text:style-name="highlight_st0">`categorie_id`</text:span> <text:span text:style-name="highlight_sy0">=</text:span> categorie_participant<text:span text:style-name="highlight_sy0">.</text:span>id<text:line-break/><text:s text:c="4"/><text:span text:style-name="highlight_kw1">AND</text:span> point_collecte<text:span text:style-name="highlight_sy0">.</text:span> <text:span text:style-name="highlight_st0">`campagne_id`</text:span> <text:span text:style-name="highlight_sy0">=</text:span> <text:span text:style-name="highlight_nu0">1</text:span><text:line-break/><text:s text:c="4"/><text:span text:style-name="highlight_kw1">AND</text:span> point_collecte<text:span text:style-name="highlight_sy0">.</text:span>type_unite_id <text:span text:style-name="highlight_sy0">=</text:span> type_unite<text:span text:style-name="highlight_sy0">.</text:span>id<text:line-break/><text:s text:c="4"/><text:span text:style-name="highlight_kw1">AND</text:span> reference_externe <text:span text:style-name="highlight_kw1">IS</text:span> <text:span text:style-name="highlight_kw1">NOT</text:span> <text:span text:style-name="highlight_kw1">NULL</text:span><text:line-break/><text:s text:c="4"/><text:span text:style-name="highlight_kw1">AND</text:span> point_collecte<text:span text:style-name="highlight_sy0">.</text:span>date_collecte <text:span text:style-name="highlight_kw1">BETWEEN</text:span> <text:span text:style-name="highlight_st0">'2021-01-01'</text:span> <text:span text:style-name="highlight_kw1">AND</text:span> <text:span text:style-name="highlight_st0">'2022-08-31'</text:span> <text:line-break/><text:span text:style-name="highlight_kw1">ORDER</text:span> <text:span text:style-name="highlight_kw1">BY</text:span><text:line-break/><text:s text:c="4"/>point_collecte<text:span text:style-name="highlight_sy0">.</text:span>date_collecte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delita:config_avancee:extractionvolume</dc:title>
  </office:meta>
</office:document-meta>
</file>