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delia"/><text:bookmark-start text:name="__RefHeading___fidelite_1"/><text:bookmark-start text:name="fidelite"/>Fidélité<text:bookmark-end text:name="__RefHeading___fidelite_1"/><text:bookmark-end text:name="fidelite"/></text:h>
      <text:h text:style-name="Heading_20_2" text:outline-level="2"><text:bookmark-start text:name="__RefHeading___demarrage_2"/><text:bookmark-start text:name="demarrage"/>Démarrage<text:bookmark-end text:name="__RefHeading___demarrage_2"/><text:bookmark-end text:name="demarrage"/></text:h>
      <text:list text:style-name="Numbering_20_1" text:continue-numbering="false">
        <text:list-item>
          <text:p text:style-name="Numbering_20_1_Content_First"> <text:a xlink:type="simple" xlink:href="https://cynod.wiki.sensoft-next.com/doku.php?id=cynod:uguide:miseenroute" text:style-name="Internet_20_link" text:visited-style-name="Visited_20_Internet_20_Link"> Mise en route</text:a></text:p>
          <text:list text:style-name="Numbering_20_1">
            <text:list-item>
              <text:p text:style-name="Numbering_20_1_Content"> <text:a xlink:type="simple" xlink:href="https://cynod.wiki.sensoft-next.com/doku.php?id=cynod:uguide:urovoi6300" text:style-name="Internet_20_link" text:visited-style-name="Visited_20_Internet_20_Link"> Urovo i6300</text:a></text:p>
            </text:list-item>
            <text:list-item>
              <text:p text:style-name="Numbering_20_1_Content"> <text:a xlink:type="simple" xlink:href="https://cynod.wiki.sensoft-next.com/doku.php?id=cynod:uguide:urovoi9100" text:style-name="Internet_20_link" text:visited-style-name="Visited_20_Internet_20_Link"> Urovo i9100/i9100W</text:a></text:p>
            </text:list-item>
            <text:list-item>
              <text:p text:style-name="Numbering_20_1_Content"> <text:a xlink:type="simple" xlink:href="https://cynod.wiki.sensoft-next.com/doku.php?id=cynod:uguide:urovoi900s" text:style-name="Internet_20_link" text:visited-style-name="Visited_20_Internet_20_Link"> Urovo i900S</text:a></text:p>
            </text:list-item>
          </text:list>
        </text:list-item>
        <text:list-item>
          <text:p text:style-name="Numbering_20_1_Content_Last"> <text:a xlink:type="simple" xlink:href="https://cynod.wiki.sensoft-next.com/doku.php?id=cynod:uguide:installationcynopapp" text:style-name="Internet_20_link" text:visited-style-name="Visited_20_Internet_20_Link"> Installer Cynod</text:a></text:p>
        </text:list-item>
      </text:list>
      <text:h text:style-name="Heading_20_2" text:outline-level="2"><text:bookmark-start text:name="__RefHeading___le_manuel_3"/><text:bookmark-start text:name="le_manuel"/>Le manuel<text:bookmark-end text:name="__RefHeading___le_manuel_3"/><text:bookmark-end text:name="le_manuel"/></text:h>
      <text:list text:style-name="Numbering_20_1" text:continue-numbering="false">
        <text:list-item>
          <text:p text:style-name="Numbering_20_1_Content_First"> <text:a xlink:type="simple" xlink:href="https://cynod.wiki.sensoft-next.com/doku.php?id=cynod:uguide:client" text:style-name="Internet_20_link" text:visited-style-name="Visited_20_Internet_20_Link"> Clientèle</text:a></text:p>
          <text:list text:style-name="Numbering_20_1">
            <text:list-item>
              <text:p text:style-name="Numbering_20_1_Content"> <text:a xlink:type="simple" xlink:href="https://cynod.wiki.sensoft-next.com/doku.php?id=cynod:uguide:gestionnaireclient" text:style-name="Internet_20_link" text:visited-style-name="Visited_20_Internet_20_Link"> Gestionnaire clients</text:a></text:p>
            </text:list-item>
            <text:list-item>
              <text:p text:style-name="Numbering_20_1_Content"> <text:a xlink:type="simple" xlink:href="https://cynod.wiki.sensoft-next.com/doku.php?id=cynod:uguide:gestionclient" text:style-name="Internet_20_link" text:visited-style-name="Visited_20_Internet_20_Link"> Gestion des clients</text:a></text:p>
            </text:list-item>
            <text:list-item>
              <text:p text:style-name="Numbering_20_1_Content"> <text:a xlink:type="simple" xlink:href="https://cynod.wiki.sensoft-next.com/doku.php?id=cynod:uguide:dotationclient" text:style-name="Internet_20_link" text:visited-style-name="Visited_20_Internet_20_Link"> Dotation carburant</text:a></text:p>
            </text:list-item>
            <text:list-item>
              <text:p text:style-name="Numbering_20_1_Content"> <text:a xlink:type="simple" xlink:href="https://cynod.wiki.sensoft-next.com/doku.php?id=cynod:uguide:fideliteclient" text:style-name="Internet_20_link" text:visited-style-name="Visited_20_Internet_20_Link"> Clients fidélités</text:a> - Pour ceux ayant activé le module <text:span text:style-name="Source_20_Text">Fidélité</text:span></text:p>
            </text:list-item>
            <text:list-item>
              <text:p text:style-name="Numbering_20_1_Content"> <text:a xlink:type="simple" xlink:href="https://cynod.wiki.sensoft-next.com/doku.php?id=cynod:uguide:walletclient" text:style-name="Internet_20_link" text:visited-style-name="Visited_20_Internet_20_Link"> Clients wallet</text:a> - Pour ceux ayant activé le wallet</text:p>
            </text:list-item>
          </text:list>
        </text:list-item>
        <text:list-item>
          <text:p text:style-name="Numbering_20_1_Content"> <text:a xlink:type="simple" xlink:href="https://cynod.wiki.sensoft-next.com/doku.php?id=cynod:uguide:exploitation" text:style-name="Internet_20_link" text:visited-style-name="Visited_20_Internet_20_Link"> Exploitation</text:a></text:p>
          <text:list text:style-name="Numbering_20_1">
            <text:list-item>
              <text:p text:style-name="Numbering_20_1_Content"> <text:a xlink:type="simple" xlink:href="https://cynod.wiki.sensoft-next.com/doku.php?id=cynod:uguide:pointdeservice" text:style-name="Internet_20_link" text:visited-style-name="Visited_20_Internet_20_Link"> Points de service</text:a></text:p>
            </text:list-item>
            <text:list-item>
              <text:p text:style-name="Numbering_20_1_Content"> <text:a xlink:type="simple" xlink:href="https://cynod.wiki.sensoft-next.com/doku.php?id=cynod:uguide:soldecarte" text:style-name="Internet_20_link" text:visited-style-name="Visited_20_Internet_20_Link"> Soldes carte</text:a></text:p>
            </text:list-item>
            <text:list-item>
              <text:p text:style-name="Numbering_20_1_Content"> <text:a xlink:type="simple" xlink:href="https://cynod.wiki.sensoft-next.com/doku.php?id=cynod:uguide:cartecarburant" text:style-name="Internet_20_link" text:visited-style-name="Visited_20_Internet_20_Link"> Cartes carburant</text:a></text:p>
            </text:list-item>
            <text:list-item>
              <text:p text:style-name="Numbering_20_1_Content"> <text:a xlink:type="simple" xlink:href="https://cynod.wiki.sensoft-next.com/doku.php?id=cynod:uguide:ticketcarburant" text:style-name="Internet_20_link" text:visited-style-name="Visited_20_Internet_20_Link"> Carburant</text:a> - Pour les tickets carburant</text:p>
            </text:list-item>
            <text:list-item>
              <text:p text:style-name="Numbering_20_1_Content"> <text:a xlink:type="simple" xlink:href="https://cynod.wiki.sensoft-next.com/doku.php?id=cynod:uguide:oppositioncarte" text:style-name="Internet_20_link" text:visited-style-name="Visited_20_Internet_20_Link"> Les oppositions</text:a></text:p>
            </text:list-item>
            <text:list-item>
              <text:p text:style-name="Numbering_20_1_Content"> <text:a xlink:type="simple" xlink:href="https://cynod.wiki.sensoft-next.com/doku.php?id=cynod:uguide:cartepointdeservice" text:style-name="Internet_20_link" text:visited-style-name="Visited_20_Internet_20_Link"> Affectation carte point de service</text:a></text:p>
            </text:list-item>
          </text:list>
        </text:list-item>
        <text:list-item>
          <text:p text:style-name="Numbering_20_1_Content"> <text:a xlink:type="simple" xlink:href="https://cynod.wiki.sensoft-next.com/doku.php?id=cynod:uguide:vente" text:style-name="Internet_20_link" text:visited-style-name="Visited_20_Internet_20_Link"> Vente</text:a></text:p>
          <text:list text:style-name="Numbering_20_1">
            <text:list-item>
              <text:p text:style-name="Numbering_20_1_Content"> <text:a xlink:type="simple" xlink:href="https://cynod.wiki.sensoft-next.com/doku.php?id=cynod:uguide:ventecarte" text:style-name="Internet_20_link" text:visited-style-name="Visited_20_Internet_20_Link"> Cartes carburant</text:a></text:p>
            </text:list-item>
            <text:list-item>
              <text:p text:style-name="Numbering_20_1_Content"> <text:a xlink:type="simple" xlink:href="https://cynod.wiki.sensoft-next.com/doku.php?id=cynod:uguide:ventecarteprepayee" text:style-name="Internet_20_link" text:visited-style-name="Visited_20_Internet_20_Link"> Cartes prépayées</text:a></text:p>
            </text:list-item>
            <text:list-item>
              <text:p text:style-name="Numbering_20_1_Content"> <text:a xlink:type="simple" xlink:href="https://cynod.wiki.sensoft-next.com/doku.php?id=cynod:uguide:venteticket" text:style-name="Internet_20_link" text:visited-style-name="Visited_20_Internet_20_Link"> Tickets carburant</text:a></text:p>
            </text:list-item>
            <text:list-item>
              <text:p text:style-name="Numbering_20_1_Content"> <text:a xlink:type="simple" xlink:href="https://cynod.wiki.sensoft-next.com/doku.php?id=cynod:uguide:venterechargecarte" text:style-name="Internet_20_link" text:visited-style-name="Visited_20_Internet_20_Link"> Recharge carte</text:a></text:p>
            </text:list-item>
            <text:list-item>
              <text:p text:style-name="Numbering_20_1_Content"> <text:a xlink:type="simple" xlink:href="https://cynod.wiki.sensoft-next.com/doku.php?id=cynod:uguide:venterechargecarteeservice" text:style-name="Internet_20_link" text:visited-style-name="Visited_20_Internet_20_Link"> Recharge carte E-service</text:a></text:p>
            </text:list-item>
            <text:list-item>
              <text:p text:style-name="Numbering_20_1_Content"> <text:a xlink:type="simple" xlink:href="https://cynod.wiki.sensoft-next.com/doku.php?id=cynod:uguide:venterechargegrossiste" text:style-name="Internet_20_link" text:visited-style-name="Visited_20_Internet_20_Link"> Recharge grossiste</text:a></text:p>
            </text:list-item>
            <text:list-item>
              <text:p text:style-name="Numbering_20_1_Content"> <text:a xlink:type="simple" xlink:href="https://cynod.wiki.sensoft-next.com/doku.php?id=cynod:uguide:facture" text:style-name="Internet_20_link" text:visited-style-name="Visited_20_Internet_20_Link"> Factures</text:a></text:p>
            </text:list-item>
            <text:list-item>
              <text:p text:style-name="Numbering_20_1_Content"> <text:a xlink:type="simple" xlink:href="https://cynod.wiki.sensoft-next.com/doku.php?id=cynod:uguide:reglement" text:style-name="Internet_20_link" text:visited-style-name="Visited_20_Internet_20_Link"> Réglements</text:a></text:p>
            </text:list-item>
          </text:list>
        </text:list-item>
        <text:list-item>
          <text:p text:style-name="Numbering_20_1_Content"> <text:a xlink:type="simple" xlink:href="https://cynod.wiki.sensoft-next.com/doku.php?id=cynod:uguide:transaction" text:style-name="Internet_20_link" text:visited-style-name="Visited_20_Internet_20_Link"> Transaction</text:a></text:p>
          <text:list text:style-name="Numbering_20_1">
            <text:list-item>
              <text:p text:style-name="Numbering_20_1_Content"> <text:a xlink:type="simple" xlink:href="https://cynod.wiki.sensoft-next.com/doku.php?id=cynod:uguide:operationcarte" text:style-name="Internet_20_link" text:visited-style-name="Visited_20_Internet_20_Link"> Opérations carte</text:a></text:p>
            </text:list-item>
            <text:list-item>
              <text:p text:style-name="Numbering_20_1_Content"> <text:a xlink:type="simple" xlink:href="https://cynod.wiki.sensoft-next.com/doku.php?id=cynod:uguide:operationticket" text:style-name="Internet_20_link" text:visited-style-name="Visited_20_Internet_20_Link"> Opérations ticket</text:a></text:p>
            </text:list-item>
            <text:list-item>
              <text:p text:style-name="Numbering_20_1_Content"> <text:a xlink:type="simple" xlink:href="https://cynod.wiki.sensoft-next.com/doku.php?id=cynod:uguide:operationcash" text:style-name="Internet_20_link" text:visited-style-name="Visited_20_Internet_20_Link"> Opérations cash</text:a></text:p>
            </text:list-item>
            <text:list-item>
              <text:p text:style-name="Numbering_20_1_Content"> <text:a xlink:type="simple" xlink:href="https://cynod.wiki.sensoft-next.com/doku.php?id=cynod:uguide:operationfraissms" text:style-name="Internet_20_link" text:visited-style-name="Visited_20_Internet_20_Link"> Opérations frais SMS</text:a></text:p>
            </text:list-item>
            <text:list-item>
              <text:p text:style-name="Numbering_20_1_Content"> <text:a xlink:type="simple" xlink:href="https://cynod.wiki.sensoft-next.com/doku.php?id=cynod:uguide:operationrechargeeservice" text:style-name="Internet_20_link" text:visited-style-name="Visited_20_Internet_20_Link"> Recharge carte E-service</text:a></text:p>
            </text:list-item>
            <text:list-item>
              <text:p text:style-name="Numbering_20_1_Content"> <text:a xlink:type="simple" xlink:href="https://cynod.wiki.sensoft-next.com/doku.php?id=cynod:uguide:provision" text:style-name="Internet_20_link" text:visited-style-name="Visited_20_Internet_20_Link"> Provision</text:a></text:p>
            </text:list-item>
            <text:list-item>
              <text:p text:style-name="Numbering_20_1_Content"> <text:a xlink:type="simple" xlink:href="https://cynod.wiki.sensoft-next.com/doku.php?id=cynod:uguide:rechargecartevirtuelle" text:style-name="Internet_20_link" text:visited-style-name="Visited_20_Internet_20_Link"> Recharge carte virtuelle grossiste</text:a></text:p>
            </text:list-item>
            <text:list-item>
              <text:p text:style-name="Numbering_20_1_Content"> <text:a xlink:type="simple" xlink:href="https://cynod.wiki.sensoft-next.com/doku.php?id=cynod:uguide:transfertsolde" text:style-name="Internet_20_link" text:visited-style-name="Visited_20_Internet_20_Link"> Transfert de solde</text:a></text:p>
            </text:list-item>
            <text:list-item>
              <text:p text:style-name="Numbering_20_1_Content"> <text:a xlink:type="simple" xlink:href="https://cynod.wiki.sensoft-next.com/doku.php?id=cynod:uguide:forcage" text:style-name="Internet_20_link" text:visited-style-name="Visited_20_Internet_20_Link"> Forçage transaction</text:a></text:p>
            </text:list-item>
          </text:list>
        </text:list-item>
        <text:list-item>
          <text:p text:style-name="Numbering_20_1_Content"> <text:a xlink:type="simple" xlink:href="https://cynod.wiki.sensoft-next.com/doku.php?id=cynod:uguide:reporting" text:style-name="Internet_20_link" text:visited-style-name="Visited_20_Internet_20_Link"> Reporting</text:a></text:p>
        </text:list-item>
        <text:list-item>
          <text:p text:style-name="Numbering_20_1_Content"> <text:a xlink:type="simple" xlink:href="https://cynod.wiki.sensoft-next.com/doku.php?id=cynod:uguide:communication" text:style-name="Internet_20_link" text:visited-style-name="Visited_20_Internet_20_Link"> Communication</text:a></text:p>
        </text:list-item>
        <text:list-item>
          <text:p text:style-name="Numbering_20_1_Content"> <text:a xlink:type="simple" xlink:href="https://cynod.wiki.sensoft-next.com/doku.php?id=cynod:uguide:apptpe" text:style-name="Internet_20_link" text:visited-style-name="Visited_20_Internet_20_Link"> Application mobile TPE </text:a></text:p>
          <text:list text:style-name="Numbering_20_1">
            <text:list-item>
              <text:p text:style-name="Numbering_20_1_Content"> <text:a xlink:type="simple" xlink:href="https://cynod.wiki.sensoft-next.com/doku.php?id=cynod:uguide:configapptpe" text:style-name="Internet_20_link" text:visited-style-name="Visited_20_Internet_20_Link"> Configuration cynod</text:a></text:p>
            </text:list-item>
            <text:list-item>
              <text:p text:style-name="Numbering_20_1_Content"> <text:a xlink:type="simple" xlink:href="https://cynod.wiki.sensoft-next.com/doku.php?id=cynod:uguide:operationcartetpe" text:style-name="Internet_20_link" text:visited-style-name="Visited_20_Internet_20_Link"> Opérations carte TPE</text:a></text:p>
            </text:list-item>
            <text:list-item>
              <text:p text:style-name="Numbering_20_1_Content"> <text:a xlink:type="simple" xlink:href="https://cynod.wiki.sensoft-next.com/doku.php?id=cynod:uguide:operationtickettpe" text:style-name="Internet_20_link" text:visited-style-name="Visited_20_Internet_20_Link"> Opérations ticket TPE</text:a></text:p>
            </text:list-item>
            <text:list-item>
              <text:p text:style-name="Numbering_20_1_Content"> <text:a xlink:type="simple" xlink:href="https://cynod.wiki.sensoft-next.com/doku.php?id=cynod:uguide:operationcashtpe" text:style-name="Internet_20_link" text:visited-style-name="Visited_20_Internet_20_Link"> Opérations cash TPE</text:a></text:p>
            </text:list-item>
            <text:list-item>
              <text:p text:style-name="Numbering_20_1_Content"> <text:a xlink:type="simple" xlink:href="https://cynod.wiki.sensoft-next.com/doku.php?id=cynod:uguide:operationcodeelectroniquetpe" text:style-name="Internet_20_link" text:visited-style-name="Visited_20_Internet_20_Link"> Opérations code électronique TPE</text:a></text:p>
            </text:list-item>
            <text:list-item>
              <text:p text:style-name="Numbering_20_1_Content"> <text:a xlink:type="simple" xlink:href="https://cynod.wiki.sensoft-next.com/doku.php?id=cynod:uguide:actiondiversetpe" text:style-name="Internet_20_link" text:visited-style-name="Visited_20_Internet_20_Link"> Divers TPE</text:a>  </text:p>
            </text:list-item>
          </text:list>
        </text:list-item>
        <text:list-item>
          <text:p text:style-name="Numbering_20_1_Content"> <text:a xlink:type="simple" xlink:href="https://cynod.wiki.sensoft-next.com/doku.php?id=cynod:uguide:wallet" text:style-name="Internet_20_link" text:visited-style-name="Visited_20_Internet_20_Link"> Wallet</text:a> - portefeuille électronique</text:p>
          <text:list text:style-name="Numbering_20_1">
            <text:list-item>
              <text:p text:style-name="Numbering_20_1_Content"> <text:a xlink:type="simple" xlink:href="https://cynod.wiki.sensoft-next.com/doku.php?id=cynod:uguide:installationwallet" text:style-name="Internet_20_link" text:visited-style-name="Visited_20_Internet_20_Link"> Installation</text:a></text:p>
            </text:list-item>
            <text:list-item>
              <text:p text:style-name="Numbering_20_1_Content"> <text:a xlink:type="simple" xlink:href="https://cynod.wiki.sensoft-next.com/doku.php?id=cynod:uguide:geolocalisationwallet" text:style-name="Internet_20_link" text:visited-style-name="Visited_20_Internet_20_Link"> Localisation des points de service</text:a></text:p>
            </text:list-item>
            <text:list-item>
              <text:p text:style-name="Numbering_20_1_Content"> <text:a xlink:type="simple" xlink:href="https://cynod.wiki.sensoft-next.com/doku.php?id=cynod:uguide:activationwallet" text:style-name="Internet_20_link" text:visited-style-name="Visited_20_Internet_20_Link"> Activation wallet</text:a></text:p>
            </text:list-item>
            <text:list-item>
              <text:p text:style-name="Numbering_20_1_Content"> <text:a xlink:type="simple" xlink:href="https://cynod.wiki.sensoft-next.com/doku.php?id=cynod:uguide:paiementqrcodewallet" text:style-name="Internet_20_link" text:visited-style-name="Visited_20_Internet_20_Link"> Paiement QR-code</text:a></text:p>
            </text:list-item>
            <text:list-item>
              <text:p text:style-name="Numbering_20_1_Content"> <text:a xlink:type="simple" xlink:href="https://cynod.wiki.sensoft-next.com/doku.php?id=cynod:uguide:transfertsoldewallet" text:style-name="Internet_20_link" text:visited-style-name="Visited_20_Internet_20_Link"> Transfert de solde</text:a></text:p>
            </text:list-item>
            <text:list-item>
              <text:p text:style-name="Numbering_20_1_Content"> <text:a xlink:type="simple" xlink:href="https://cynod.wiki.sensoft-next.com/doku.php?id=cynod:uguide:codeelectroniquewallet" text:style-name="Internet_20_link" text:visited-style-name="Visited_20_Internet_20_Link"> Code électronique</text:a></text:p>
            </text:list-item>
            <text:list-item>
              <text:p text:style-name="Numbering_20_1_Content"> <text:a xlink:type="simple" xlink:href="https://cynod.wiki.sensoft-next.com/doku.php?id=cynod:uguide:rechargecartewallet" text:style-name="Internet_20_link" text:visited-style-name="Visited_20_Internet_20_Link"> Recharge carte</text:a></text:p>
            </text:list-item>
            <text:list-item>
              <text:p text:style-name="Numbering_20_1_Content"> <text:a xlink:type="simple" xlink:href="https://cynod.wiki.sensoft-next.com/doku.php?id=cynod:uguide:historiquetransactioncynod" text:style-name="Internet_20_link" text:visited-style-name="Visited_20_Internet_20_Link"> Historique des transactions</text:a></text:p>
            </text:list-item>
            <text:list-item>
              <text:p text:style-name="Numbering_20_1_Content"> <text:a xlink:type="simple" xlink:href="https://cynod.wiki.sensoft-next.com/doku.php?id=cynod:uguide:gestioncartewallet" text:style-name="Internet_20_link" text:visited-style-name="Visited_20_Internet_20_Link"> Gestion du portefeuille</text:a></text:p>
            </text:list-item>
          </text:list>
        </text:list-item>
        <text:list-item>
          <text:p text:style-name="Numbering_20_1_Content"> <text:a xlink:type="simple" xlink:href="https://cynod.wiki.sensoft-next.com/doku.php?id=cynod:uguide:portailclient" text:style-name="Internet_20_link" text:visited-style-name="Visited_20_Internet_20_Link"> Portail client</text:a></text:p>
          <text:list text:style-name="Numbering_20_1">
            <text:list-item>
              <text:p text:style-name="Numbering_20_1_Content"> <text:a xlink:type="simple" xlink:href="https://cynod.wiki.sensoft-next.com/doku.php?id=cynod:uguide:transfertsoldeportailclient" text:style-name="Internet_20_link" text:visited-style-name="Visited_20_Internet_20_Link"> Transfert de solde</text:a></text:p>
            </text:list-item>
            <text:list-item>
              <text:p text:style-name="Numbering_20_1_Content"> <text:a xlink:type="simple" xlink:href="https://cynod.wiki.sensoft-next.com/doku.php?id=cynod:uguide:codeelectroniqueportailclient" text:style-name="Internet_20_link" text:visited-style-name="Visited_20_Internet_20_Link"> Code électronique</text:a></text:p>
            </text:list-item>
          </text:list>
        </text:list-item>
        <text:list-item>
          <text:p text:style-name="Numbering_20_1_Content"> <text:a xlink:type="simple" xlink:href="https://cynod.wiki.sensoft-next.com/doku.php?id=cynod:uguide:parametrage" text:style-name="Internet_20_link" text:visited-style-name="Visited_20_Internet_20_Link"> Paramètrage</text:a></text:p>
          <text:list text:style-name="Numbering_20_1">
            <text:list-item>
              <text:p text:style-name="Numbering_20_1_Content"> <text:a xlink:type="simple" xlink:href="https://cynod.wiki.sensoft-next.com/doku.php?id=cynod:uguide:etab" text:style-name="Internet_20_link" text:visited-style-name="Visited_20_Internet_20_Link"> Etablissements</text:a></text:p>
            </text:list-item>
            <text:list-item>
              <text:p text:style-name="Numbering_20_1_Content"> <text:a xlink:type="simple" xlink:href="https://cynod.wiki.sensoft-next.com/doku.php?id=cynod:uguide:terminal" text:style-name="Internet_20_link" text:visited-style-name="Visited_20_Internet_20_Link"> Terminal</text:a></text:p>
            </text:list-item>
            <text:list-item>
              <text:p text:style-name="Numbering_20_1_Content"> <text:a xlink:type="simple" xlink:href="https://cynod.wiki.sensoft-next.com/doku.php?id=cynod:uguide:region" text:style-name="Internet_20_link" text:visited-style-name="Visited_20_Internet_20_Link"> Région</text:a></text:p>
            </text:list-item>
            <text:list-item>
              <text:p text:style-name="Numbering_20_1_Content"> <text:a xlink:type="simple" xlink:href="https://cynod.wiki.sensoft-next.com/doku.php?id=cynod:uguide:civilite" text:style-name="Internet_20_link" text:visited-style-name="Visited_20_Internet_20_Link"> Civilité</text:a></text:p>
            </text:list-item>
            <text:list-item>
              <text:p text:style-name="Numbering_20_1_Content"> <text:a xlink:type="simple" xlink:href="https://cynod.wiki.sensoft-next.com/doku.php?id=cynod:uguide:typedepiece" text:style-name="Internet_20_link" text:visited-style-name="Visited_20_Internet_20_Link"> Type de pièce</text:a></text:p>
            </text:list-item>
            <text:list-item>
              <text:p text:style-name="Numbering_20_1_Content"> <text:a xlink:type="simple" xlink:href="https://cynod.wiki.sensoft-next.com/doku.php?id=cynod:uguide:frequencerecharge" text:style-name="Internet_20_link" text:visited-style-name="Visited_20_Internet_20_Link"> Fréquence de recharge</text:a></text:p>
            </text:list-item>
            <text:list-item>
              <text:p text:style-name="Numbering_20_1_Content"> <text:a xlink:type="simple" xlink:href="https://cynod.wiki.sensoft-next.com/doku.php?id=cynod:uguide:service" text:style-name="Internet_20_link" text:visited-style-name="Visited_20_Internet_20_Link"> Service</text:a></text:p>
            </text:list-item>
            <text:list-item>
              <text:p text:style-name="Numbering_20_1_Content"> <text:a xlink:type="simple" xlink:href="https://cynod.wiki.sensoft-next.com/doku.php?id=cynod:uguide:profilcarte" text:style-name="Internet_20_link" text:visited-style-name="Visited_20_Internet_20_Link"> Profil de carte</text:a></text:p>
            </text:list-item>
            <text:list-item>
              <text:p text:style-name="Numbering_20_1_Content"> <text:a xlink:type="simple" xlink:href="https://cynod.wiki.sensoft-next.com/doku.php?id=cynod:uguide:typeopposition" text:style-name="Internet_20_link" text:visited-style-name="Visited_20_Internet_20_Link"> Type d'opposition</text:a></text:p>
            </text:list-item>
            <text:list-item>
              <text:p text:style-name="Numbering_20_1_Content"> <text:a xlink:type="simple" xlink:href="https://cynod.wiki.sensoft-next.com/doku.php?id=cynod:uguide:valeurticketcarburant" text:style-name="Internet_20_link" text:visited-style-name="Visited_20_Internet_20_Link"> Valeur ticket carburant</text:a></text:p>
            </text:list-item>
            <text:list-item>
              <text:p text:style-name="Numbering_20_1_Content"> <text:a xlink:type="simple" xlink:href="https://cynod.wiki.sensoft-next.com/doku.php?id=cynod:uguide:typeenergie" text:style-name="Internet_20_link" text:visited-style-name="Visited_20_Internet_20_Link"> Les types d'énergie</text:a></text:p>
            </text:list-item>
            <text:list-item>
              <text:p text:style-name="Numbering_20_1_Content"> <text:a xlink:type="simple" xlink:href="https://cynod.wiki.sensoft-next.com/doku.php?id=cynod:uguide:parametragenotification" text:style-name="Internet_20_link" text:visited-style-name="Visited_20_Internet_20_Link"> Paramètrage notification</text:a></text:p>
            </text:list-item>
            <text:list-item>
              <text:p text:style-name="Numbering_20_1_Content"> <text:a xlink:type="simple" xlink:href="https://cynod.wiki.sensoft-next.com/doku.php?id=cynod:uguide:parametragereport" text:style-name="Internet_20_link" text:visited-style-name="Visited_20_Internet_20_Link"> Paramètrage reports</text:a></text:p>
            </text:list-item>
            <text:list-item>
              <text:p text:style-name="Numbering_20_1_Content"> <text:a xlink:type="simple" xlink:href="https://cynod.wiki.sensoft-next.com/doku.php?id=cynod:uguide:modepaiement" text:style-name="Internet_20_link" text:visited-style-name="Visited_20_Internet_20_Link"> Modes de paimement</text:a></text:p>
            </text:list-item>
            <text:list-item>
              <text:p text:style-name="Numbering_20_1_Content"> <text:a xlink:type="simple" xlink:href="https://cynod.wiki.sensoft-next.com/doku.php?id=cynod:uguide:parametragerabbitmq" text:style-name="Internet_20_link" text:visited-style-name="Visited_20_Internet_20_Link"> Paramètrage RabbitMQ</text:a></text:p>
            </text:list-item>
            <text:list-item>
              <text:p text:style-name="Numbering_20_1_Content"> <text:a xlink:type="simple" xlink:href="https://cynod.wiki.sensoft-next.com/doku.php?id=cynod:uguide:conditionfacturation" text:style-name="Internet_20_link" text:visited-style-name="Visited_20_Internet_20_Link"> Conditions facturation</text:a></text:p>
            </text:list-item>
            <text:list-item>
              <text:p text:style-name="Numbering_20_1_Content"> <text:a xlink:type="simple" xlink:href="https://cynod.wiki.sensoft-next.com/doku.php?id=cynod:uguide:conditionreglement" text:style-name="Internet_20_link" text:visited-style-name="Visited_20_Internet_20_Link"> Conditions de réglement</text:a></text:p>
            </text:list-item>
            <text:list-item>
              <text:p text:style-name="Numbering_20_1_Content"> <text:a xlink:type="simple" xlink:href="https://cynod.wiki.sensoft-next.com/doku.php?id=cynod:uguide:gestionmenuterminal" text:style-name="Internet_20_link" text:visited-style-name="Visited_20_Internet_20_Link"> Gestion menu terminal</text:a></text:p>
            </text:list-item>
          </text:list>
        </text:list-item>
        <text:list-item>
          <text:p text:style-name="Numbering_20_1_Content"> <text:a xlink:type="simple" xlink:href="https://cynod.wiki.sensoft-next.com/doku.php?id=cynod:uguide:securite" text:style-name="Internet_20_link" text:visited-style-name="Visited_20_Internet_20_Link"> Sécurité</text:a></text:p>
          <text:list text:style-name="Numbering_20_1">
            <text:list-item>
              <text:p text:style-name="Numbering_20_1_Content"> <text:a xlink:type="simple" xlink:href="https://cynod.wiki.sensoft-next.com/doku.php?id=cynod:uguide:utilisateur" text:style-name="Internet_20_link" text:visited-style-name="Visited_20_Internet_20_Link"> Utilisateur</text:a></text:p>
            </text:list-item>
            <text:list-item>
              <text:p text:style-name="Numbering_20_1_Content"> <text:a xlink:type="simple" xlink:href="https://cynod.wiki.sensoft-next.com/doku.php?id=cynod:uguide:role" text:style-name="Internet_20_link" text:visited-style-name="Visited_20_Internet_20_Link"> Rôle</text:a></text:p>
            </text:list-item>
            <text:list-item>
              <text:p text:style-name="Numbering_20_1_Content"> <text:a xlink:type="simple" xlink:href="https://cynod.wiki.sensoft-next.com/doku.php?id=cynod:uguide:attributionrole" text:style-name="Internet_20_link" text:visited-style-name="Visited_20_Internet_20_Link"> Attribution rôle</text:a></text:p>
            </text:list-item>
            <text:list-item>
              <text:p text:style-name="Numbering_20_1_Content"> <text:a xlink:type="simple" xlink:href="https://cynod.wiki.sensoft-next.com/doku.php?id=cynod:uguide:changermdp" text:style-name="Internet_20_link" text:visited-style-name="Visited_20_Internet_20_Link"> Changer mot de passe</text:a></text:p>
            </text:list-item>
            <text:list-item>
              <text:p text:style-name="Numbering_20_1_Content"> <text:a xlink:type="simple" xlink:href="https://cynod.wiki.sensoft-next.com/doku.php?id=cynod:uguide:initmdp" text:style-name="Internet_20_link" text:visited-style-name="Visited_20_Internet_20_Link"> Réinitialisation mot de passe</text:a></text:p>
            </text:list-item>
            <text:list-item>
              <text:p text:style-name="Numbering_20_1_Content"> <text:a xlink:type="simple" xlink:href="https://cynod.wiki.sensoft-next.com/doku.php?id=cynod:uguide:droitacces" text:style-name="Internet_20_link" text:visited-style-name="Visited_20_Internet_20_Link"> Droits d'accès</text:a></text:p>
            </text:list-item>
            <text:list-item>
              <text:p text:style-name="Numbering_20_1_Content_Last"> <text:a xlink:type="simple" xlink:href="https://cynod.wiki.sensoft-next.com/doku.php?id=cynod:uguide:pintsecurite" text:style-name="Internet_20_link" text:visited-style-name="Visited_20_Internet_20_Link"> Pin de sécurité</text:a></text:p>
            </text:list-item>
          </text:list>
        </text:list-item>
      </text:list>
      <text:h text:style-name="Heading_20_2" text:outline-level="2"><text:bookmark-start text:name="__RefHeading___faq_4"/><text:bookmark-start text:name="faq"/>FAQ<text:bookmark-end text:name="__RefHeading___faq_4"/><text:bookmark-end text:name="faq"/></text:h>
      <text:list text:style-name="List_20_1" text:continue-numbering="false">
        <text:list-item>
          <text:p text:style-name="List_20_1_Content_First"> <text:a xlink:type="simple" xlink:href="https://cynod.wiki.sensoft-next.com/doku.php?id=cynod:faq:recommandation_cynod" text:style-name="Internet_20_link" text:visited-style-name="Visited_20_Internet_20_Link"> Les recommandations</text:a></text:p>
        </text:list-item>
        <text:list-item>
          <text:p text:style-name="List_20_1_Content"> <text:a xlink:type="simple" xlink:href="https://cynod.wiki.sensoft-next.com/doku.php?id=cynod:faq" text:style-name="Internet_20_link" text:visited-style-name="Visited_20_Internet_20_Link"> Questions fréquentes</text:a></text:p>
        </text:list-item>
        <text:list-item>
          <text:p text:style-name="List_20_1_Content"> <text:a xlink:type="simple" xlink:href="https://cynod.wiki.sensoft-next.com/doku.php?id=cynod:faq:connecterbluetooth" text:style-name="Internet_20_link" text:visited-style-name="Visited_20_Internet_20_Link"> Connecter via le bluetooth une imprimante</text:a></text:p>
        </text:list-item>
        <text:list-item>
          <text:p text:style-name="List_20_1_Content_Last"> <text:a xlink:type="simple" xlink:href="https://cynod.wiki.sensoft-next.com/doku.php?id=cynod:faq:specdeviceandroid" text:style-name="Internet_20_link" text:visited-style-name="Visited_20_Internet_20_Link"> Spécifications des terminaux android</text:a></text:p>
        </text:list-item>
      </text:list>
      <text:p text:style-name="Text_20_body">*/</text:p>
      <text:h text:style-name="Heading_20_2" text:outline-level="2"><text:bookmark-start text:name="__RefHeading___avance_5"/><text:bookmark-start text:name="avance"/>Avancé<text:bookmark-end text:name="__RefHeading___avance_5"/><text:bookmark-end text:name="ava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delia</dc:title>
  </office:meta>
</office:document-meta>
</file>