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ynodv4:uguide:creationcuve"/>Dans cette rubrique nous verrons comment configurer les <text:span text:style-name="Strong_20_Emphasis">cuves de stockage</text:span></text:p>
      <text:p text:style-name="Text_20_body"><text:span text:style-name="Strong_20_Emphasis"><text:span text:style-name="underline">Fonctionnalités clés :</text:span></text:span></text:p>
      <text:list text:style-name="List_20_1" text:continue-numbering="false">
        <text:list-item>
          <text:p text:style-name="LastListParagraph_List_20_1_Content_First"> Configuration des stations</text:p>
        </text:list-item>
      </text:list>
      <text:p text:style-name="Text_20_body"><text:span text:style-name="underline"><text:span text:style-name="Strong_20_Emphasis">Pré-requis</text:span></text:span></text:p>
      <text:list text:style-name="List_20_1" text:continue-numbering="false">
        <text:list-item>
          <text:p text:style-name="List_20_1_Content_First"> Disposer d'un compte d'accès à <text:span text:style-name="Strong_20_Emphasis">l'Application Mobile</text:span> ou au <text:span text:style-name="Strong_20_Emphasis">Backoffice Web</text:span></text:p>
        </text:list-item>
        <text:list-item>
          <text:p text:style-name="List_20_1_Content"> Avoir accès au menu <text:span text:style-name="Strong_20_Emphasis">Jauges &amp; indexes</text:span></text:p>
        </text:list-item>
        <text:list-item>
          <text:p text:style-name="List_20_1_Content_Last"> Créer une station </text:p>
        </text:list-item>
      </text:list>
      <text:p text:style-name="Horizontal_20_Line"/>
      <text:p text:style-name="Text_20_body">Une fois la station créée, configurez les cuves de stock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v4:uguide:creationcuve</dc:title>
  </office:meta>
</office:document-meta>
</file>