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wallet"/><text:bookmark-start text:name="__RefHeading___wallet_1"/><text:bookmark-start text:name="wallet"/>Wallet<text:bookmark-end text:name="__RefHeading___wallet_1"/><text:bookmark-end text:name="wallet"/></text:h>
      <text:p text:style-name="Text_20_body">Le wallet de Cynod comporte les fonctionnalités suivan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wallet</dc:title>
  </office:meta>
</office:document-meta>
</file>