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venteticket"/><text:bookmark-start text:name="__RefHeading___ticket_carburant_1"/><text:bookmark-start text:name="ticket_carburant"/>Ticket carburant<text:bookmark-end text:name="__RefHeading___ticket_carburant_1"/><text:bookmark-end text:name="ticket_carburant"/></text:h>
      <text:p text:style-name="Text_20_body">Pour créer une nouvelle commande de ticket:</text:p>
      <text:list text:style-name="Numbering_20_1" text:continue-numbering="false">
        <text:list-item>
          <text:p text:style-name="Numbering_20_1_Content_First"> Cliquer sur Vente --&gt; Nouvelle commande de ticket</text:p>
        </text:list-item>
        <text:list-item>
          <text:p text:style-name="Numbering_20_1_Content"> Renseigner les champs du volet Bon de commande</text:p>
        </text:list-item>
        <text:list-item>
          <text:p text:style-name="Numbering_20_1_Content"> Cocher le montant du bon ou le volume </text:p>
        </text:list-item>
        <text:list-item>
          <text:p text:style-name="Numbering_20_1_Content"> Cliquer sur le bouton Ajouter puis sur Enregistrer: un popup notifiant la réussite de la  création du bon de commande s'affiche</text:p>
        </text:list-item>
        <text:list-item>
          <text:p text:style-name="Numbering_20_1_Content"> Cliquer sur le bouton Retour pour afficher la listes des commandes de tickets</text:p>
        </text:list-item>
        <text:list-item>
          <text:p text:style-name="Numbering_20_1_Content"> Rechercher le bon de commande en attente de soumission puis cliquer sur le bouton Consulter</text:p>
        </text:list-item>
        <text:list-item>
          <text:p text:style-name="Numbering_20_1_Content"> Vérifier les informations du bon de commande puis cliquer sur le bouton Valider: un popup notifiant la réussite de la  validation du bon de commande s'affiche. </text:p>
        </text:list-item>
        <text:list-item>
          <text:p text:style-name="Numbering_20_1_Content"> Cliquer sur le bouton Imprimer les tickets: le système génère le ticket sous forme pdf                                                                                                  </text:p>
        </text:list-item>
        <text:list-item>
          <text:p text:style-name="Numbering_20_1_Content"> Cliquer sur le bouton Confirmer impression: choisir le canal de communication (sms/mail) afin que le client soit notifié de la disponibilité des tickets puis cliquer sur Valider </text:p>
        </text:list-item>
        <text:list-item>
          <text:p text:style-name="Numbering_20_1_Content_Last"> Cliquer sur le bouton Livrer: un popup notifiant la réussite de la  livraison du bon de commande, le demandeur sera notifié.                                                                                                                                                                                                               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venteticket</dc:title>
  </office:meta>
</office:document-meta>
</file>