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venterechargecarteeservice"/><text:bookmark-start text:name="__RefHeading___recharge_carte_e-service_1"/><text:bookmark-start text:name="recharge_carte_e-service"/>Recharge carte E-service<text:bookmark-end text:name="__RefHeading___recharge_carte_e-service_1"/><text:bookmark-end text:name="recharge_carte_e-serv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venterechargecarteeservice</dc:title>
  </office:meta>
</office:document-meta>
</file>