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venterechargecarte"/><text:bookmark-start text:name="__RefHeading___recharge_carte_1"/><text:bookmark-start text:name="recharge_carte"/>Recharge carte<text:bookmark-end text:name="__RefHeading___recharge_carte_1"/><text:bookmark-end text:name="recharge_carte"/></text:h>
      <text:p text:style-name="Text_20_body">Pour recharger une carte :</text:p>
      <text:list text:style-name="Numbering_20_1" text:continue-numbering="false">
        <text:list-item>
          <text:p text:style-name="Numbering_20_1_Content_First"> Cliquer sur Vente --&gt; Nouvelle commande de recharge carte</text:p>
        </text:list-item>
        <text:list-item>
          <text:p text:style-name="Numbering_20_1_Content"> Renseigner les champs obligatoires (avec l'astérisque)</text:p>
        </text:list-item>
        <text:list-item>
          <text:p text:style-name="Numbering_20_1_Content"> Saisir le montant de la recharge </text:p>
        </text:list-item>
        <text:list-item>
          <text:p text:style-name="Numbering_20_1_Content"> Choisir un bénéficiaire</text:p>
        </text:list-item>
        <text:list-item>
          <text:p text:style-name="Numbering_20_1_Content"> Cliquer sur le bouton Ajouter puis sur Commander</text:p>
        </text:list-item>
        <text:list-item>
          <text:p text:style-name="Numbering_20_1_Content"> Vérifier le bon de commande puis cliquer sur le bouton Recharger les cartes</text:p>
        </text:list-item>
        <text:list-item>
          <text:p text:style-name="Numbering_20_1_Content"> Valider le popup de confirmation en cliquant sur Recharger </text:p>
        </text:list-item>
        <text:list-item>
          <text:p text:style-name="Numbering_20_1_Content_Last"> Un popup notifiant la réussite de la recharge s'affich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venterechargecarte</dc:title>
  </office:meta>
</office:document-meta>
</file>