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ventecarteprepayee"/><text:bookmark-start text:name="__RefHeading___cartes_prepayees_1"/><text:bookmark-start text:name="cartes_prepayees"/>Cartes prépayées<text:bookmark-end text:name="__RefHeading___cartes_prepayees_1"/><text:bookmark-end text:name="cartes_prepayees"/></text:h>
      <text:h text:style-name="Heading_20_2" text:outline-level="2"><text:bookmark-start text:name="__RefHeading___nouvelle_demande_de_carte_prepayee_2"/><text:bookmark-start text:name="nouvelle_demande_de_carte_prepayee"/>Nouvelle demande de carte prépayée<text:bookmark-end text:name="__RefHeading___nouvelle_demande_de_carte_prepayee_2"/><text:bookmark-end text:name="nouvelle_demande_de_carte_prepayee"/></text:h>
      <text:p text:style-name="Text_20_body">Pour ajouter une nouvelle demande de carte prépayée:</text:p>
      <text:p text:style-name="Text_20_body"> * Cliquer sur <text:span text:style-name="Strong_20_Emphasis">Vente-&gt;Nouvelle demande carte prépayée</text:span></text:p>
      <text:list text:style-name="Numbering_20_1" text:continue-numbering="false">
        <text:list-item>
          <text:p text:style-name="Numbering_20_1_Content_First"> Renseigner les informations du formulaire</text:p>
          <text:list text:style-name="Numbering_20_1">
            <text:list-item>
              <text:p text:style-name="Numbering_20_1_Content"> Depuis la section <text:span text:style-name="Source_20_Text">Informations générales</text:span></text:p>
              <text:list text:style-name="Numbering_20_1">
                <text:list-item>
                  <text:p text:style-name="Numbering_20_1_Content"> renseigner le nom du bénéficiaire -- le numéro de téléphone -- le mail -- l'adresse</text:p>
                </text:list-item>
              </text:list>
            </text:list-item>
            <text:list-item>
              <text:p text:style-name="Numbering_20_1_Content"> Depuis la section <text:span text:style-name="Source_20_Text">Carte à attribuer</text:span></text:p>
              <text:list text:style-name="Numbering_20_1">
                <text:list-item>
                  <text:p text:style-name="Numbering_20_1_Content"> sélectionner la ou les cartes à attribuer</text:p>
                </text:list-item>
              </text:list>
            </text:list-item>
            <text:list-item>
              <text:p text:style-name="Numbering_20_1_Content"> cliquer sur le bouton <text:span text:style-name="Strong_20_Emphasis">Soumettre</text:span> pour créer la demande</text:p>
            </text:list-item>
            <text:list-item>
              <text:p text:style-name="Numbering_20_1_Content_Last"> Valider la demande de carte prépayée</text:p>
            </text:list-item>
          </text:list>
        </text:list-item>
      </text:list>
      <text:h text:style-name="Heading_20_2" text:outline-level="2"><text:bookmark-start text:name="__RefHeading___liste_des_demandes_de_cartes_prepayees_3"/><text:bookmark-start text:name="liste_des_demandes_de_cartes_prepayees"/>Liste des demandes de cartes prépayées<text:bookmark-end text:name="__RefHeading___liste_des_demandes_de_cartes_prepayees_3"/><text:bookmark-end text:name="liste_des_demandes_de_cartes_prepayees"/></text:h>
      <text:p text:style-name="Text_20_body">Pour avoir la liste des demandes de cartes prépayées: cliquer sur <text:span text:style-name="Strong_20_Emphasis">Vente-&gt;Liste des demandes de cartes prépayées</text:span>
Les demandes de cartes prépayées s'affichent avec les informations suivantes:</text:p>
      <text:list text:style-name="List_20_1" text:continue-numbering="false">
        <text:list-item>
          <text:p text:style-name="List_20_1_Content_First"> Établissement</text:p>
        </text:list-item>
        <text:list-item>
          <text:p text:style-name="List_20_1_Content"> Prénom bénéficiaire</text:p>
        </text:list-item>
        <text:list-item>
          <text:p text:style-name="List_20_1_Content"> Nom bénéficiaire</text:p>
        </text:list-item>
        <text:list-item>
          <text:p text:style-name="List_20_1_Content"> Téléphone mobile</text:p>
        </text:list-item>
        <text:list-item>
          <text:p text:style-name="List_20_1_Content"> Adresse</text:p>
        </text:list-item>
        <text:list-item>
          <text:p text:style-name="List_20_1_Content"> Demandeur</text:p>
        </text:list-item>
        <text:list-item>
          <text:p text:style-name="List_20_1_Content"> Date demande</text:p>
        </text:list-item>
        <text:list-item>
          <text:p text:style-name="List_20_1_Content"> Date validation</text:p>
        </text:list-item>
        <text:list-item>
          <text:p text:style-name="List_20_1_Content_Last"> Statut</text:p>
        </text:list-item>
      </text:list>
      <text:p text:style-name="Text_20_body">Il est possible d'effectuer les actions ci-après au niveau de cette vue:</text:p>
      <text:list text:style-name="List_20_1" text:continue-numbering="false">
        <text:list-item>
          <text:p text:style-name="List_20_1_Content_First"> Effectuer une recherche multicritére</text:p>
        </text:list-item>
        <text:list-item>
          <text:p text:style-name="List_20_1_Content"> Consulter demande carte prépayée</text:p>
        </text:list-item>
        <text:list-item>
          <text:p text:style-name="List_20_1_Content_Last"> Créer une nouvelle demande de carte prépayée</text:p>
        </text:list-item>
      </text:list>
      <text:h text:style-name="Heading_20_2" text:outline-level="2"><text:bookmark-start text:name="__RefHeading___consulter_la_demande_de_carte_prepayee_4"/><text:bookmark-start text:name="consulter_la_demande_de_carte_prepayee"/>Consulter la demande de carte prépayée<text:bookmark-end text:name="__RefHeading___consulter_la_demande_de_carte_prepayee_4"/><text:bookmark-end text:name="consulter_la_demande_de_carte_prepayee"/></text:h>
      <text:p text:style-name="Text_20_body">Pour consulter une demande de carte prépayée:</text:p>
      <text:list text:style-name="Numbering_20_1" text:continue-numbering="false">
        <text:list-item>
          <text:p text:style-name="Numbering_20_1_Content_First"> Cliquer sur <text:span text:style-name="Strong_20_Emphasis">Vente-&gt;Liste des demandes de cartes prépayées</text:span> : la liste des demandes de cartes prépayées s'affiche</text:p>
        </text:list-item>
        <text:list-item>
          <text:p text:style-name="Numbering_20_1_Content_Last"> Cliquer sur le bouton <text:span text:style-name="Strong_20_Emphasis">Consulter</text:span> de la demande correspondante: les informations de la demande de carte prépayée s'affich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ventecarteprepayee</dc:title>
  </office:meta>
</office:document-meta>
</file>