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vente"/><text:bookmark-start text:name="__RefHeading___vente_1"/><text:bookmark-start text:name="vente"/>Vente<text:bookmark-end text:name="__RefHeading___vente_1"/><text:bookmark-end text:name="vente"/></text:h>
      <text:p text:style-name="Text_20_body">Ce module regroupe les fonctionnalités suivantes :</text:p>
      <text:list text:style-name="Numbering_20_1" text:continue-numbering="false">
        <text:list-item>
          <text:p text:style-name="Numbering_20_1_Content_First"> Cartes carburant</text:p>
        </text:list-item>
        <text:list-item>
          <text:p text:style-name="Numbering_20_1_Content"> Cartes prépayées</text:p>
        </text:list-item>
        <text:list-item>
          <text:p text:style-name="Numbering_20_1_Content"> Ticket carburant</text:p>
        </text:list-item>
        <text:list-item>
          <text:p text:style-name="Numbering_20_1_Content"> Recharge carte</text:p>
        </text:list-item>
        <text:list-item>
          <text:p text:style-name="Numbering_20_1_Content"> Recharge carte E-service</text:p>
        </text:list-item>
        <text:list-item>
          <text:p text:style-name="Numbering_20_1_Content"> Factures</text:p>
        </text:list-item>
        <text:list-item>
          <text:p text:style-name="Numbering_20_1_Content_Last"> Règlemen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vente</dc:title>
  </office:meta>
</office:document-meta>
</file>