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aleurticketcarburant"/><text:bookmark-start text:name="__RefHeading___valeur_ticket_carburant_1"/><text:bookmark-start text:name="valeur_ticket_carburant"/>Valeur ticket carburant<text:bookmark-end text:name="__RefHeading___valeur_ticket_carburant_1"/><text:bookmark-end text:name="valeur_ticket_carburant"/></text:h>
      <text:p text:style-name="Text_20_body">Cette fonctionnalité se trouve au niveau du module <text:span text:style-name="Strong_20_Emphasis">Paramétrage-&gt;</text:span> <text:span text:style-name="Strong_20_Emphasis">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aleurticketcarburant</dc:title>
  </office:meta>
</office:document-meta>
</file>