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utilisateurs"/><text:bookmark-start text:name="__RefHeading___les_utilisateurs_1"/><text:bookmark-start text:name="les_utilisateurs"/>Les utilisateurs<text:bookmark-end text:name="__RefHeading___les_utilisateurs_1"/><text:bookmark-end text:name="les_utilisateurs"/></text:h>
      <text:p text:style-name="Text_20_body">Cette fonctionnalité à pour objectif d'effectuer la gestion des utilisateurs sur le back office de la fidélité . Pour ce faire : </text:p>
      <text:list text:style-name="Numbering_20_1" text:continue-numbering="false">
        <text:list-item>
          <text:p text:style-name="Numbering_20_1_Content_First"> Cliquer sur le module <text:span text:style-name="Strong_20_Emphasis">Sécurité</text:span></text:p>
        </text:list-item>
        <text:list-item>
          <text:p text:style-name="Numbering_20_1_Content"> Cliquer sur la fonctionnalité <text:span text:style-name="Strong_20_Emphasis">Les utilisateurs</text:span></text:p>
        </text:list-item>
        <text:list-item>
          <text:p text:style-name="Numbering_20_1_Content"> Saisir le <text:span text:style-name="Strong_20_Emphasis">prénom</text:span> et <text:span text:style-name="Strong_20_Emphasis">nom</text:span> de l'utilisateur</text:p>
        </text:list-item>
        <text:list-item>
          <text:p text:style-name="Numbering_20_1_Content"> Saisir <text:span text:style-name="Strong_20_Emphasis">l'identifiant</text:span> de l'utilisateur</text:p>
        </text:list-item>
        <text:list-item>
          <text:p text:style-name="Numbering_20_1_Content"> Saisir l'adresse <text:span text:style-name="Strong_20_Emphasis">Email</text:span></text:p>
        </text:list-item>
        <text:list-item>
          <text:p text:style-name="Numbering_20_1_Content"> Saisir le <text:span text:style-name="Strong_20_Emphasis">numéro de téléphone</text:span></text:p>
        </text:list-item>
        <text:list-item>
          <text:p text:style-name="Numbering_20_1_Content_Last"> Cliquer sur le bouton <text:span text:style-name="Strong_20_Emphasis">Sauvegarder</text:span></text:p>
        </text:list-item>
      </text:list>
      <text:p text:style-name="Text_20_body">L'utilisateur est enregistré dans le système et s'affiche sur la liste principal. D'autres options sont aussi disponibles pour une meilleure gestion. Pour ce faire : </text:p>
      <text:list text:style-name="Numbering_20_1" text:continue-numbering="false">
        <text:list-item>
          <text:p text:style-name="Numbering_20_1_Content_First"> Cliquer sur le module <text:span text:style-name="Strong_20_Emphasis">Sécurité</text:span></text:p>
        </text:list-item>
        <text:list-item>
          <text:p text:style-name="Numbering_20_1_Content"> Cliquer sur la fonctionnalité <text:span text:style-name="Strong_20_Emphasis">Les utilisateurs</text:span></text:p>
        </text:list-item>
        <text:list-item>
          <text:p text:style-name="Numbering_20_1_Content"> Rechercher un utilisateur dans la liste et cliquer sur le bouton <text:span text:style-name="Strong_20_Emphasis">Consulter</text:span></text:p>
        </text:list-item>
        <text:list-item>
          <text:p text:style-name="Numbering_20_1_Content"> Cliquer sur le bouton <text:span text:style-name="Strong_20_Emphasis">Réinitialiser le compte</text:span> pour réinitialiser le mot de passe de l'utilisateur</text:p>
        </text:list-item>
        <text:list-item>
          <text:p text:style-name="Numbering_20_1_Content"> Cliquer sur le bouton <text:span text:style-name="Strong_20_Emphasis">Editer</text:span> pour effectuer des mises à jour sur l'utilisateur</text:p>
        </text:list-item>
        <text:list-item>
          <text:p text:style-name="Numbering_20_1_Content"> Cliquer sur le bouton <text:span text:style-name="Strong_20_Emphasis">Lui ajouter un nouveau rôle</text:span> pour ajouter des rôles à l'utilisateur</text:p>
        </text:list-item>
        <text:list-item>
          <text:p text:style-name="Numbering_20_1_Content"> Sur le formulaire <text:span text:style-name="Strong_20_Emphasis">ajout rôle</text:span>, sélectionner les rôles à <text:span text:style-name="Strong_20_Emphasis">affecter</text:span> à l'utilisateur</text:p>
        </text:list-item>
        <text:list-item>
          <text:p text:style-name="Numbering_20_1_Content"> Cliquer sur le bouton <text:span text:style-name="Strong_20_Emphasis">Confirmer</text:span> pour valider la sélection</text:p>
        </text:list-item>
        <text:list-item>
          <text:p text:style-name="Numbering_20_1_Content_Last"> Sur la liste des rôles en bas de page, cliquer sur <text:span text:style-name="Strong_20_Emphasis">la croix en rouge</text:span> pour <text:span text:style-name="Strong_20_Emphasis">désaffecter</text:span> le rôle à l'utilisate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utilisateurs</dc:title>
  </office:meta>
</office:document-meta>
</file>