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updatewallet"/><text:bookmark-start text:name="__RefHeading___mise_a_niveau_1"/><text:bookmark-start text:name="mise_a_niveau"/>Mise à niveau<text:bookmark-end text:name="__RefHeading___mise_a_niveau_1"/><text:bookmark-end text:name="mise_a_niveau"/></text:h>
      <text:p text:style-name="Text_20_body"><text:span text:style-name="Strong_20_Emphasis">Note</text:span>:<text:line-break/>
Si vous avez installé le wallet grâce au <text:a xlink:type="simple" xlink:href="https://play.google.com/store/apps?hl=fr" text:style-name="Internet_20_link" text:visited-style-name="Visited_20_Internet_20_Link">Play Store de Google</text:a> ou tout autre outil similaire, vous devriez utiliser ce même outil pour effectuer la mise à niveau de votre wallet. Les instructions de cette page sont destinées à mettre à niveau une installation manuelle, standard du wallet.</text:p>
      <text:p text:style-name="Text_20_body">Si une mise à jour corrige une faille de sécurité importante, Google peut forcer la mise à jour de l'application concernée, et ce quels que soient ses paramètres ou ceux de votre appareil.</text:p>
      <text:h text:style-name="Heading_20_3" text:outline-level="3"><text:bookmark-start text:name="__RefHeading___mettre_a_jour_les_applications_android_automatiquement_2"/><text:bookmark-start text:name="mettre_a_jour_les_applications_android_automatiquement"/>Mettre à jour les applications Android automatiquement<text:bookmark-end text:name="__RefHeading___mettre_a_jour_les_applications_android_automatiquement_2"/><text:bookmark-end text:name="mettre_a_jour_les_applications_android_automatiquement"/></text:h>
      <text:p text:style-name="Text_20_body">Pour mettre à jour automatiquement les applications de votre appareil Android, procédez comme suit :</text:p>
      <text:list text:style-name="Numbering_20_1" text:continue-numbering="false">
        <text:list-item>
          <text:p text:style-name="Numbering_20_1_Content_First"> Ouvrez l'application Google Play Store.</text:p>
        </text:list-item>
        <text:list-item>
          <text:p text:style-name="Numbering_20_1_Content"> Appuyez sur <text:span text:style-name="Strong_20_Emphasis">Menu</text:span> puis <text:span text:style-name="Strong_20_Emphasis">Paramètres</text:span>.</text:p>
        </text:list-item>
        <text:list-item>
          <text:p text:style-name="Numbering_20_1_Content"> Appuyez sur <text:span text:style-name="Strong_20_Emphasis">Mettre à jour automatiquement les applis</text:span>.</text:p>
        </text:list-item>
        <text:list-item>
          <text:p text:style-name="Numbering_20_1_Content"> Sélectionnez une option :</text:p>
          <text:list text:style-name="Numbering_20_1">
            <text:list-item>
              <text:p text:style-name="Numbering_20_1_Content"> Via n'importe quel réseau pour mettre à jour les applications via le Wi-Fi ou les données mobiles</text:p>
            </text:list-item>
            <text:list-item>
              <text:p text:style-name="Numbering_20_1_Content_Last"> Via le Wi-Fi uniquement pour ne mettre à jour les applications que lorsque vous êtes connecté au Wi-Fi</text:p>
            </text:list-item>
          </text:list>
        </text:list-item>
      </text:list>
      <text:p text:style-name="Text_20_body"><text:span text:style-name="Strong_20_Emphasis">Remarque</text:span> : Si un compte sur votre appareil présente une erreur de connexion, il est possible que les applications ne soient pas mises à jour automatiquement. </text:p>
      <text:h text:style-name="Heading_20_3" text:outline-level="3"><text:bookmark-start text:name="__RefHeading___mettre_a_jour_des_applications_android_individuelles_automatiquement_3"/><text:bookmark-start text:name="mettre_a_jour_des_applications_android_individuelles_automatiquement"/>Mettre à jour des applications Android individuelles automatiquement<text:bookmark-end text:name="__RefHeading___mettre_a_jour_des_applications_android_individuelles_automatiquement_3"/><text:bookmark-end text:name="mettre_a_jour_des_applications_android_individuelles_automatiquement"/></text:h>
      <text:p text:style-name="Text_20_body">Pour configurer la mise à jour de certaines applications sur votre appareil, procédez comme suit :</text:p>
      <text:list text:style-name="Numbering_20_1" text:continue-numbering="false">
        <text:list-item>
          <text:p text:style-name="Numbering_20_1_Content_First"> Ouvrez l'application Google Play Store.</text:p>
        </text:list-item>
        <text:list-item>
          <text:p text:style-name="Numbering_20_1_Content"> Appuyez sur <text:span text:style-name="Strong_20_Emphasis">Menu</text:span> puis <text:span text:style-name="Strong_20_Emphasis">Mes jeux et applications</text:span>.</text:p>
        </text:list-item>
        <text:list-item>
          <text:p text:style-name="Numbering_20_1_Content"> Sélectionnez l'application que vous souhaitez mettre à jour.</text:p>
        </text:list-item>
        <text:list-item>
          <text:p text:style-name="Numbering_20_1_Content"> Appuyez sur <text:span text:style-name="Strong_20_Emphasis">Plus</text:span>.</text:p>
        </text:list-item>
        <text:list-item>
          <text:p text:style-name="Numbering_20_1_Content_Last"> Appuyez sur <text:span text:style-name="Strong_20_Emphasis">Mise à jour auto</text:span>.</text:p>
        </text:list-item>
      </text:list>
      <text:p text:style-name="Text_20_body">L'application se met à jour automatiquement dès que des mises à jour sont disponibles. Pour désactiver les mises à jour automatiques, décochez la case.</text:p>
      <text:h text:style-name="Heading_20_3" text:outline-level="3"><text:bookmark-start text:name="__RefHeading___mettre_a_jour_les_applications_android_manuellement_4"/><text:bookmark-start text:name="mettre_a_jour_les_applications_android_manuellement"/>Mettre à jour les applications Android manuellement<text:bookmark-end text:name="__RefHeading___mettre_a_jour_les_applications_android_manuellement_4"/><text:bookmark-end text:name="mettre_a_jour_les_applications_android_manuellement"/></text:h>
      <text:p text:style-name="Text_20_body">Pour mettre à jour les applications individuellement ou de manière groupée avec l'application Google Play Store sur votre appareil mobile, procédez comme suit :</text:p>
      <text:list text:style-name="Numbering_20_1" text:continue-numbering="false">
        <text:list-item>
          <text:p text:style-name="Numbering_20_1_Content_First"> Ouvrez l'application Google Play Store.</text:p>
        </text:list-item>
        <text:list-item>
          <text:p text:style-name="Numbering_20_1_Content"> Appuyez sur <text:span text:style-name="Strong_20_Emphasis">Menu</text:span> puis <text:span text:style-name="Strong_20_Emphasis">Mes jeux et applications</text:span>.</text:p>
        </text:list-item>
        <text:list-item>
          <text:p text:style-name="Numbering_20_1_Content"> Les applications pour lesquelles une mise à jour est disponible sont signalées par la mention <text:span text:style-name="Emphasis">Mettre à jour</text:span>. Vous pouvez également rechercher une application spécifique. </text:p>
        </text:list-item>
        <text:list-item>
          <text:p text:style-name="Numbering_20_1_Content_Last"> Appuyez sur <text:span text:style-name="Strong_20_Emphasis">Mettre à jour</text:span>.</text:p>
        </text:list-item>
      </text:list>
      <text:p text:style-name="Text_20_body"><text:span text:style-name="Strong_20_Emphasis">Remarque</text:span> : Certaines applications nécessitent de nouvelles autorisations lorsqu'elles sont mises à jour. Une notification vous invitant à accepter les nouvelles autorisations peut s'afficher.</text:p>
      <text:p text:style-name="Text_20_body">Conseil : Dans certains cas, vous devrez peut-être redémarrer l'appareil pour mettre une application à jour.</text:p>
      <text:h text:style-name="Heading_20_2" text:outline-level="2"><text:bookmark-start text:name="__RefHeading___mise_a_jour_via_apk_5"/><text:bookmark-start text:name="mise_a_jour_via_apk"/>Mise à jour via APK<text:bookmark-end text:name="__RefHeading___mise_a_jour_via_apk_5"/><text:bookmark-end text:name="mise_a_jour_via_apk"/></text:h>
      <text:p text:style-name="Text_20_body">Il est très simple de mettre à niveau le wallet. L'organisation de ses fichiers évite tout écrasement de contenu utilisateur, ce qui signifie que mettre à niveau n'est en général pas plus compliqué que d'extraire la nouvelle version par dessus la précédente.</text:p>
      <text:list text:style-name="Numbering_20_1" text:continue-numbering="false">
        <text:list-item>
          <text:p text:style-name="Numbering_20_1_Content_First"> Lancez votre application de gestion de fichiers. Ceci affichera tous vos fichiers et dossiers présents sur votre appareil et sur votre carte SD.</text:p>
        </text:list-item>
        <text:list-item>
          <text:p text:style-name="Numbering_20_1_Content"> Retrouvez l’emplacement du fichier APK que vous désirez installer. Celui-ci peut se trouver dans n’importe quel emplacement selon votre façon de le transférer dans l’appareil :</text:p>
          <text:list text:style-name="Numbering_20_1">
            <text:list-item>
              <text:p text:style-name="Numbering_20_1_Content"> Si vous avez téléchargé l’APK depuis un site internet, celui-ci devrait se situer dans le dossier « Téléchargements ».</text:p>
            </text:list-item>
            <text:list-item>
              <text:p text:style-name="Numbering_20_1_Content"> Si vous avez copié l’APK depuis votre ordinateur, celui-ci se trouvera dans l’emplacement copié. Si vous l’avez simplement fait glisser sur l’icône de l’appareil depuis votre ordinateur, le fichier APK se trouvera dans le répertoire principal.</text:p>
            </text:list-item>
          </text:list>
        </text:list-item>
        <text:list-item>
          <text:p text:style-name="Numbering_20_1_Content"> Appuyez sur le fichier APK. Ceci commencera l’installation de l’application.</text:p>
        </text:list-item>
        <text:list-item>
          <text:p text:style-name="Numbering_20_1_Content"> Vérifiez les permissions. Avant que l’application soit installée, vous apercevrez une liste des services qui auront accès à votre appareil. Vérifier les permissions est très important afin de protéger votre appareil contre des dangers.</text:p>
        </text:list-item>
        <text:list-item>
          <text:p text:style-name="Numbering_20_1_Content_Last"> Appuyez sur « Installer ».</text:p>
        </text:list-item>
      </text:list>
      <text:p text:style-name="Text_20_body">L’installation de l’application commencera ensuite, une icône sera ajoutée sur votre écran d’accueil. Vous pouvez appuyer sur « <text:span text:style-name="Strong_20_Emphasis">Ouvrir</text:span> » juste après l’installation afin de lancer l’application.</text:p>
      <text:p text:style-name="Text_20_body"><text:span text:style-name="Strong_20_Emphasis">Note</text:span>:<text:line-break/>
Oui, nous recommandons explicitement de <text:a xlink:type="simple" xlink:href="https://cynod.wiki.sensoft-next.com/doku.php?id=cynod:uguide:desinstallationwallet" text:style-name="Internet_20_link" text:visited-style-name="Visited_20_Internet_20_Link"> désinstaller</text:a> votre précédente installation. Si vous aviez activé votre wallet, la fonction de réactivation pourra restaurer vos données.</text:p>
      <text:h text:style-name="Heading_20_2" text:outline-level="2"><text:bookmark-start text:name="__RefHeading___depannage_6"/><text:bookmark-start text:name="depannage"/>Dépannage<text:bookmark-end text:name="__RefHeading___depannage_6"/><text:bookmark-end text:name="depannage"/></text:h>
      <text:p text:style-name="Text_20_body">Les pages suivantes peuvent vous aider à résoudre les problèmes habituels de post-mise à niveau :</text:p>
      <text:list text:style-name="List_20_1" text:continue-numbering="false">
        <text:list-item>
          <text:p text:style-name="List_20_1_Content_First"> <text:a xlink:type="simple" xlink:href="https://cynod.wiki.sensoft-next.com/doku.php?id=cynod:uguide:installationwallet:suppressioncachewallet" text:style-name="Internet_20_link" text:visited-style-name="Visited_20_Internet_20_Link"> supprimer le cache de l'application</text:a> -- purger le cache si les choses paraissent étranges ou si des messages d'erreurs apparaissent</text:p>
        </text:list-item>
        <text:list-item>
          <text:p text:style-name="List_20_1_Content_Last"> <text:a xlink:type="simple" xlink:href="https://cynod.wiki.sensoft-next.com/doku.php?id=cynod:uguide:installationwallet:suppressiondonneewallet" text:style-name="Internet_20_link" text:visited-style-name="Visited_20_Internet_20_Link"> supprimer les données l'application</text:a> -- des données peuvent être corrompues ou mal installé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updatewallet</dc:title>
  </office:meta>
</office:document-meta>
</file>