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typeenergie"/><text:bookmark-start text:name="__RefHeading___les_types_d_energie_1"/><text:bookmark-start text:name="les_types_d_energie"/>Les types d'énergie<text:bookmark-end text:name="__RefHeading___les_types_d_energie_1"/><text:bookmark-end text:name="les_types_d_energie"/></text:h>
      <text:p text:style-name="Text_20_body">Les types d'énergie sont utilisés pour définir les différents types d'énergie qui sont vendus dans le cadre des transactions où le carburant est impliqué.</text:p>
      <text:h text:style-name="Heading_20_2" text:outline-level="2"><text:bookmark-start text:name="__RefHeading___creer_un_type_d_energie_2"/><text:bookmark-start text:name="creer_un_type_d_energie"/>Créer un type d'énergie<text:bookmark-end text:name="__RefHeading___creer_un_type_d_energie_2"/><text:bookmark-end text:name="creer_un_type_d_energie"/></text:h>
      <text:p text:style-name="Text_20_body"> Pour créer un type d'énergie, à partir du module <text:span text:style-name="Strong_20_Emphasis">Paramétrage</text:span></text:p>
      <text:list text:style-name="Numbering_20_1" text:continue-numbering="false">
        <text:list-item>
          <text:p text:style-name="Numbering_20_1_Content_First"> Cliquer sur  <text:span text:style-name="Strong_20_Emphasis">Les types d'énergie --&gt; Nouveau type d'énergie</text:span> </text:p>
        </text:list-item>
        <text:list-item>
          <text:p text:style-name="Numbering_20_1_Content"> Renseigner le formulaire</text:p>
          <text:list text:style-name="Numbering_20_1">
            <text:list-item>
              <text:p text:style-name="Numbering_20_1_Content"> <text:span text:style-name="Strong_20_Emphasis">Code</text:span> unique pour ce type d'énergie - est obligatoire</text:p>
            </text:list-item>
            <text:list-item>
              <text:p text:style-name="Numbering_20_1_Content"> <text:span text:style-name="Strong_20_Emphasis">Intitulé</text:span> qui sera affiché sur les différentes page où il sera appelé - est obligatoire</text:p>
            </text:list-item>
            <text:list-item>
              <text:p text:style-name="Numbering_20_1_Content"> <text:span text:style-name="Strong_20_Emphasis">Date d'effet</text:span> de la dernière application du prix - est obligatoire</text:p>
            </text:list-item>
            <text:list-item>
              <text:p text:style-name="Numbering_20_1_Content"> <text:span text:style-name="Strong_20_Emphasis">Montant TTC</text:span> - est obligatoire</text:p>
            </text:list-item>
            <text:list-item>
              <text:p text:style-name="Numbering_20_1_Content"> <text:span text:style-name="Strong_20_Emphasis">Montant HTVA</text:span> - est obligatoire</text:p>
            </text:list-item>
            <text:list-item>
              <text:p text:style-name="Numbering_20_1_Content"> <text:span text:style-name="Strong_20_Emphasis">Mnt hors taxe hors douane</text:span> - est obligatoire</text:p>
            </text:list-item>
            <text:list-item>
              <text:p text:style-name="Numbering_20_1_Content"> <text:span text:style-name="Strong_20_Emphasis">Montant hors tout taxe</text:span> - est obligatoire</text:p>
            </text:list-item>
          </text:list>
        </text:list-item>
        <text:list-item>
          <text:p text:style-name="Numbering_20_1_Content_Last"> Cliquer sur <text:span text:style-name="Strong_20_Emphasis">Enregistrer</text:span> pour sauvegarder</text:p>
        </text:list-item>
      </text:list>
      <text:h text:style-name="Heading_20_2" text:outline-level="2"><text:bookmark-start text:name="__RefHeading___editer_un_type_d_energie_3"/><text:bookmark-start text:name="editer_un_type_d_energie"/>Editer un type d'énergie<text:bookmark-end text:name="__RefHeading___editer_un_type_d_energie_3"/><text:bookmark-end text:name="editer_un_type_d_energie"/></text:h>
      <text:p text:style-name="Text_20_body">Pour éditer un type d'énergie, à partir du module <text:span text:style-name="Strong_20_Emphasis">Paramétrage</text:span></text:p>
      <text:list text:style-name="Numbering_20_1" text:continue-numbering="false">
        <text:list-item>
          <text:p text:style-name="Numbering_20_1_Content_First"> Cliquer sur  <text:span text:style-name="Strong_20_Emphasis">Les types d'énergie --&gt; Nouveau type d'énergie</text:span> </text:p>
        </text:list-item>
        <text:list-item>
          <text:p text:style-name="Numbering_20_1_Content"> Renseigner le formulaire en modifiant les informations souhaitées</text:p>
        </text:list-item>
        <text:list-item>
          <text:p text:style-name="Numbering_20_1_Content_Last"> Cliquer sur <text:span text:style-name="Strong_20_Emphasis">Enregistrer</text:span> pour sauvegarder</text:p>
        </text:list-item>
      </text:list>
      <text:p text:style-name="Text_20_body"><text:span text:style-name="Strong_20_Emphasis">Remarque :</text:span> les TPE se rafraîchissent automatiquement le cours du carburant toutes les 24H. Dans le cas où nous souhaitons une application avec effet immédiat, prière de rafraîchir (initialiser) le T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typeenergie</dc:title>
  </office:meta>
</office:document-meta>
</file>