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ransfertsoldeportailclient"/><text:bookmark-start text:name="__RefHeading___transfert_de_solde_1"/><text:bookmark-start text:name="transfert_de_solde"/>Transfert de solde<text:bookmark-end text:name="__RefHeading___transfert_de_solde_1"/><text:bookmark-end text:name="transfert_de_solde"/></text:h>
      <text:p text:style-name="Text_20_body">Pour transférer du solde:</text:p>
      <text:list text:style-name="Numbering_20_1" text:continue-numbering="false">
        <text:list-item>
          <text:p text:style-name="Numbering_20_1_Content_First"> Cliquer sur <text:span text:style-name="Strong_20_Emphasis">Transfert de solde</text:span></text:p>
        </text:list-item>
        <text:list-item>
          <text:p text:style-name="Numbering_20_1_Content"> Choisir la carte émettrice</text:p>
        </text:list-item>
        <text:list-item>
          <text:p text:style-name="Numbering_20_1_Content"> Sélectionner la carte réceptrice </text:p>
        </text:list-item>
        <text:list-item>
          <text:p text:style-name="Numbering_20_1_Content"> Choisir l'unité</text:p>
        </text:list-item>
        <text:list-item>
          <text:p text:style-name="Numbering_20_1_Content"> Saisir le montant du transfert</text:p>
        </text:list-item>
        <text:list-item>
          <text:p text:style-name="Numbering_20_1_Content"> Renseigner le motif (facultatif)</text:p>
        </text:list-item>
        <text:list-item>
          <text:p text:style-name="Numbering_20_1_Content"> Cliquer sur le bouton <text:span text:style-name="Strong_20_Emphasis">Enregistrer</text:span> </text:p>
        </text:list-item>
        <text:list-item>
          <text:p text:style-name="Numbering_20_1_Content_Last"> Valider le transfert en cliquant sur <text:span text:style-name="Strong_20_Emphasis"/>Confirmer<text:span text:style-name="Strong_20_Emphasis"/></text:p>
        </text:list-item>
      </text:list>
      <text:p text:style-name="Text_20_body">Un popup notifiant la réussite de la recharge s'affiche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ransfertsoldeportailclient</dc:title>
  </office:meta>
</office:document-meta>
</file>