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ransfertsolde"/><text:bookmark-start text:name="__RefHeading___transfert_de_solde_1"/><text:bookmark-start text:name="transfert_de_solde"/>Transfert de solde<text:bookmark-end text:name="__RefHeading___transfert_de_solde_1"/><text:bookmark-end text:name="transfert_de_solde"/></text:h>
      <text:p text:style-name="Text_20_body">Le processus de recharge de carte virtuelle grossiste comporte 2 étapes : la soumission et la validation du bon de commande</text:p>
      <text:h text:style-name="Heading_20_2" text:outline-level="2"><text:bookmark-start text:name="__RefHeading___soumission_du_bon_de_commande_2"/><text:bookmark-start text:name="soumission_du_bon_de_commande"/>Soumission du bon de commande<text:bookmark-end text:name="__RefHeading___soumission_du_bon_de_commande_2"/><text:bookmark-end text:name="soumission_du_bon_de_commande"/></text:h>
      <text:p text:style-name="Text_20_body">Pour recharger une carte virtuelle grossiste :</text:p>
      <text:list text:style-name="Numbering_20_1" text:continue-numbering="false">
        <text:list-item>
          <text:p text:style-name="Numbering_20_1_Content_First"> Cliquer sur <text:span text:style-name="Strong_20_Emphasis">Transaction</text:span> --&gt; <text:span text:style-name="Strong_20_Emphasis">Recharge carte virtuelle grossiste</text:span></text:p>
        </text:list-item>
        <text:list-item>
          <text:p text:style-name="Numbering_20_1_Content"> Choisir la carte émettrice</text:p>
        </text:list-item>
        <text:list-item>
          <text:p text:style-name="Numbering_20_1_Content"> Sélectionner la carte réceptrice du point de service</text:p>
        </text:list-item>
        <text:list-item>
          <text:p text:style-name="Numbering_20_1_Content"> Choisir l'unité</text:p>
        </text:list-item>
        <text:list-item>
          <text:p text:style-name="Numbering_20_1_Content"> Saisir le montant de la recharge</text:p>
        </text:list-item>
        <text:list-item>
          <text:p text:style-name="Numbering_20_1_Content"> Renseigner le motif (facultatif)</text:p>
        </text:list-item>
        <text:list-item>
          <text:p text:style-name="Numbering_20_1_Content_Last"> Cliquer sur le bouton <text:span text:style-name="Strong_20_Emphasis">Enregistrer</text:span> pour soumettre le bon de commande </text:p>
        </text:list-item>
      </text:list>
      <text:h text:style-name="Heading_20_3" text:outline-level="3"><text:bookmark-start text:name="__RefHeading___validation_du_bon_de_commande_3"/><text:bookmark-start text:name="validation_du_bon_de_commande"/>Validation du bon de commande<text:bookmark-end text:name="__RefHeading___validation_du_bon_de_commande_3"/><text:bookmark-end text:name="validation_du_bon_de_commande"/></text:h>
      <text:p text:style-name="Text_20_body">Pour valider le bon de commande:</text:p>
      <text:list text:style-name="Numbering_20_1" text:continue-numbering="false">
        <text:list-item>
          <text:p text:style-name="Numbering_20_1_Content_First"> Cliquer sur <text:span text:style-name="Strong_20_Emphasis">Transaction</text:span> -&gt; <text:span text:style-name="Strong_20_Emphasis">Opération carte</text:span> : </text:p>
        </text:list-item>
        <text:list-item>
          <text:p text:style-name="Numbering_20_1_Content"> Rechercher <text:span text:style-name="Strong_20_Emphasis">Recharge entreprise</text:span> au niveau du filtre <text:span text:style-name="Strong_20_Emphasis">Type de transaction</text:span></text:p>
        </text:list-item>
        <text:list-item>
          <text:p text:style-name="Numbering_20_1_Content"> Consulter le bon de commande à valider (opération avec le statut <text:span text:style-name="Strong_20_Emphasis">saisie</text:span>)</text:p>
        </text:list-item>
        <text:list-item>
          <text:p text:style-name="Numbering_20_1_Content"> Cliquer sur le bouton <text:span text:style-name="Strong_20_Emphasis">Valider</text:span></text:p>
        </text:list-item>
        <text:list-item>
          <text:p text:style-name="Numbering_20_1_Content_Last"> Confirmer la validation en cliquant sur <text:span text:style-name="Strong_20_Emphasis">OK</text:span></text:p>
        </text:list-item>
      </text:list>
      <text:p text:style-name="Text_20_body">Un popup notifiant la réussite de la recharge s'affiche à l'écran.</text:p>
      <text:p text:style-name="Text_20_body"><text:span text:style-name="Strong_20_Emphasis">Remarque</text:span> Il est possible pour un utilisateur admin de réaliser ces actions de façon successive lorsque les habilitations lui sont accord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ransfertsolde</dc:title>
  </office:meta>
</office:document-meta>
</file>