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tombolaf"/><text:bookmark-start text:name="__RefHeading___tombola_1"/><text:bookmark-start text:name="tombola"/>Tombola<text:bookmark-end text:name="__RefHeading___tombola_1"/><text:bookmark-end text:name="tombola"/></text:h>
      <text:p text:style-name="Text_20_body">Ce module regroupe toutes les fonctionnalités en rapport avec la gestion d'un tombola telles que : </text:p>
      <text:list text:style-name="Numbering_20_1" text:continue-numbering="false">
        <text:list-item>
          <text:p text:style-name="Numbering_20_1_Content_First"> Gestion tombola</text:p>
        </text:list-item>
        <text:list-item>
          <text:p text:style-name="Numbering_20_1_Content"> Participants</text:p>
        </text:list-item>
        <text:list-item>
          <text:p text:style-name="Numbering_20_1_Content"> Tirage</text:p>
        </text:list-item>
        <text:list-item>
          <text:p text:style-name="Numbering_20_1_Content_Last"> Gagnant</text:p>
        </text:list-item>
      </text:list>
      <text:h text:style-name="Heading_20_2" text:outline-level="2"><text:bookmark-start text:name="__RefHeading___gestion_tombola_2"/><text:bookmark-start text:name="gestion_tombola"/>Gestion tombola<text:bookmark-end text:name="__RefHeading___gestion_tombola_2"/><text:bookmark-end text:name="gestion_tombola"/></text:h>
      <text:p text:style-name="Text_20_body">Pour ajouter un nouveau tombola : </text:p>
      <text:list text:style-name="Numbering_20_1" text:continue-numbering="false">
        <text:list-item>
          <text:p text:style-name="Numbering_20_1_Content_First"> Cliquer sur le module <text:span text:style-name="Strong_20_Emphasis">Tombola</text:span></text:p>
        </text:list-item>
        <text:list-item>
          <text:p text:style-name="Numbering_20_1_Content"> Cliquer sur le bouton <text:span text:style-name="Strong_20_Emphasis">Nouveau tombola</text:span></text:p>
        </text:list-item>
        <text:list-item>
          <text:p text:style-name="Numbering_20_1_Content"> Sur le formulaire, saisir l'intitulé du tombola</text:p>
        </text:list-item>
        <text:list-item>
          <text:p text:style-name="Numbering_20_1_Content"> Saisir la <text:span text:style-name="Strong_20_Emphasis">date de début</text:span> et la <text:span text:style-name="Strong_20_Emphasis">date de fin</text:span> du tombola</text:p>
        </text:list-item>
        <text:list-item>
          <text:p text:style-name="Numbering_20_1_Content"> Saisir la date limite pour l'inscription des participants</text:p>
        </text:list-item>
        <text:list-item>
          <text:p text:style-name="Numbering_20_1_Content"> Saisir le nombre de point requis pour participer à la campagne</text:p>
        </text:list-item>
        <text:list-item>
          <text:p text:style-name="Numbering_20_1_Content"> Charger le Visuel ou logo de la campagne de tombola</text:p>
        </text:list-item>
        <text:list-item>
          <text:p text:style-name="Numbering_20_1_Content"> Saisir la <text:span text:style-name="Strong_20_Emphasis">description</text:span> du tombola</text:p>
        </text:list-item>
        <text:list-item>
          <text:p text:style-name="Numbering_20_1_Content_Last"> Cliquer sur le bouton <text:span text:style-name="Strong_20_Emphasis">Enregistrer</text:span></text:p>
        </text:list-item>
      </text:list>
      <text:p text:style-name="Text_20_body">La fonctionnalité <text:span text:style-name="Strong_20_Emphasis">Clôturer</text:span> tombola est aussi disponible pour marquer la fin de la campagne.</text:p>
      <text:p text:style-name="Text_20_body">Les boutons <text:span text:style-name="Strong_20_Emphasis">Editer</text:span> et <text:span text:style-name="Strong_20_Emphasis">Supprimer</text:span> sont aussi disponible pour la gestion d'un tombol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tombolaf</dc:title>
  </office:meta>
</office:document-meta>
</file>