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icketcarburant"/><text:bookmark-start text:name="__RefHeading___carburant_1"/><text:bookmark-start text:name="carburant"/>Carburant<text:bookmark-end text:name="__RefHeading___carburant_1"/><text:bookmark-end text:name="carburant"/></text:h>
      <text:p text:style-name="Text_20_body">La gestion des tickets de carburant se fait au niveau de la fonctionnalité <text:span text:style-name="Strong_20_Emphasis">Exploitation-&gt;Carburant</text:span></text:p>
      <text:h text:style-name="Heading_20_2" text:outline-level="2"><text:bookmark-start text:name="__RefHeading___ff_2"/><text:bookmark-start text:name="ff"/>ff<text:bookmark-end text:name="__RefHeading___ff_2"/><text:bookmark-end text:name="ff"/></text:h>
      <text:h text:style-name="Heading_20_2" text:outline-level="2"><text:bookmark-start text:name="__RefHeading___verification_tickets_3"/><text:bookmark-start text:name="verification_tickets"/>Vérification tickets<text:bookmark-end text:name="__RefHeading___verification_tickets_3"/><text:bookmark-end text:name="verification_tickets"/></text:h>
      <text:p text:style-name="Text_20_body">Pour vérifier la validité  d'un ticket carburant:</text:p>
      <text:list text:style-name="Numbering_20_1" text:continue-numbering="false">
        <text:list-item>
          <text:p text:style-name="Numbering_20_1_Content_First"> Cliquer sur <text:span text:style-name="Strong_20_Emphasis">Exploitation-&gt;Carburant-&gt;Vérification ticket</text:span></text:p>
        </text:list-item>
        <text:list-item>
          <text:p text:style-name="Numbering_20_1_Content_Last"> Renseigner le numéro de ticket à vérifier </text:p>
        </text:list-item>
      </text:list>
      <text:p text:style-name="Text_20_body">Un message spécifiant que le ticket est valable s'affiche</text:p>
      <text:h text:style-name="Heading_20_2" text:outline-level="2"><text:bookmark-start text:name="__RefHeading___lister_les_bons_de_commandes_4"/><text:bookmark-start text:name="lister_les_bons_de_commandes"/>Lister les bons de commandes<text:bookmark-end text:name="__RefHeading___lister_les_bons_de_commandes_4"/><text:bookmark-end text:name="lister_les_bons_de_commandes"/></text:h>
      <text:h text:style-name="Heading_20_2" text:outline-level="2"><text:bookmark-start text:name="__RefHeading___les_commandes_livres_5"/><text:bookmark-start text:name="les_commandes_livres"/>Les commandes livrés<text:bookmark-end text:name="__RefHeading___les_commandes_livres_5"/><text:bookmark-end text:name="les_commandes_livres"/></text:h>
      <text:p text:style-name="Text_20_body">Pour consulter la liste des bons de commande livrés:
Cliquer sur <text:span text:style-name="Strong_20_Emphasis">Exploitation-&gt;Carburant-&gt;Les commandes livrées</text:span></text:p>
      <text:p text:style-name="Text_20_body">A partir de cette vue il est possible d'imprimer le bon de commande en cliquant sur l'icône <text:span text:style-name="Strong_20_Emphasis">imprimante</text:span></text:p>
      <text:p text:style-name="Text_20_body">Pour avoir les détails du bon de commande cliquer sur le numéro de référence du bon de com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icketcarburant</dc:title>
  </office:meta>
</office:document-meta>
</file>