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terminal"/><text:bookmark-start text:name="__RefHeading___terminal_1"/><text:bookmark-start text:name="terminal"/>Terminal<text:bookmark-end text:name="__RefHeading___terminal_1"/><text:bookmark-end text:name="terminal"/></text:h>
      <text:p text:style-name="Text_20_body">Cette fonctionnalité se trouve au niveau de <text:span text:style-name="Strong_20_Emphasis">Paramétrage-&gt;Terminal</text:span></text:p>
      <text:p text:style-name="Text_20_body">La liste des terminaux s'affiche avec les informations suivantes :</text:p>
      <text:list text:style-name="List_20_1" text:continue-numbering="false">
        <text:list-item>
          <text:p text:style-name="List_20_1_Content_First"> Numéro terminal</text:p>
        </text:list-item>
        <text:list-item>
          <text:p text:style-name="List_20_1_Content"> Station</text:p>
        </text:list-item>
        <text:list-item>
          <text:p text:style-name="List_20_1_Content"> Contact gérant</text:p>
        </text:list-item>
        <text:list-item>
          <text:p text:style-name="List_20_1_Content"> Dernière connexion</text:p>
        </text:list-item>
        <text:list-item>
          <text:p text:style-name="List_20_1_Content"> Dernière action</text:p>
        </text:list-item>
        <text:list-item>
          <text:p text:style-name="List_20_1_Content"> Version mobile</text:p>
        </text:list-item>
        <text:list-item>
          <text:p text:style-name="List_20_1_Content"> Etat connexion</text:p>
        </text:list-item>
        <text:list-item>
          <text:p text:style-name="List_20_1_Content_Last"> Action</text:p>
        </text:list-item>
      </text:list>
      <text:p text:style-name="Text_20_body">Au niveau de cette vue il est possible de :</text:p>
      <text:list text:style-name="List_20_1" text:continue-numbering="false">
        <text:list-item>
          <text:p text:style-name="List_20_1_Content_First"> effectuer une recherche</text:p>
        </text:list-item>
        <text:list-item>
          <text:p text:style-name="List_20_1_Content"> exporter la liste des terminaux</text:p>
        </text:list-item>
        <text:list-item>
          <text:p text:style-name="List_20_1_Content"> Consulter un terminal</text:p>
        </text:list-item>
        <text:list-item>
          <text:p text:style-name="List_20_1_Content"> éditer un terminal</text:p>
        </text:list-item>
        <text:list-item>
          <text:p text:style-name="List_20_1_Content_Last"> Créer un terminal</text:p>
        </text:list-item>
      </text:list>
      <text:h text:style-name="Heading_20_3" text:outline-level="3"><text:bookmark-start text:name="__RefHeading___effectuer_une_recherche_2"/><text:bookmark-start text:name="effectuer_une_recherche"/>Effectuer une recherche<text:bookmark-end text:name="__RefHeading___effectuer_une_recherche_2"/><text:bookmark-end text:name="effectuer_une_recherche"/></text:h>
      <text:p text:style-name="Text_20_body">Saisir un critère de recherche au niveau de la <text:span text:style-name="Strong_20_Emphasis">barre de recherche</text:span>.</text:p>
      <text:p text:style-name="Text_20_body">Les éléments affichés sont en fonction de la recherche effectuée.</text:p>
      <text:h text:style-name="Heading_20_3" text:outline-level="3"><text:bookmark-start text:name="__RefHeading___exporter_la_liste_des_terminaux_3"/><text:bookmark-start text:name="exporter_la_liste_des_terminaux"/>Exporter la liste des terminaux<text:bookmark-end text:name="__RefHeading___exporter_la_liste_des_terminaux_3"/><text:bookmark-end text:name="exporter_la_liste_des_terminaux"/></text:h>
      <text:p text:style-name="Text_20_body">Cliquer sur le bouton <text:span text:style-name="Strong_20_Emphasis">Exporter</text:span>.</text:p>
      <text:p text:style-name="Text_20_body">Le système exporte la liste des terminaux sous format Excel.</text:p>
      <text:h text:style-name="Heading_20_3" text:outline-level="3"><text:bookmark-start text:name="__RefHeading___consulter_un_terminal_4"/><text:bookmark-start text:name="consulter_un_terminal"/>Consulter un terminal<text:bookmark-end text:name="__RefHeading___consulter_un_terminal_4"/><text:bookmark-end text:name="consulter_un_terminal"/></text:h>
      <text:p text:style-name="Text_20_body">Cliquer sur le bouton <text:span text:style-name="Strong_20_Emphasis">Consulter</text:span> de l'élément correspondant au niveau de la liste des terminaux.
Les informations liées au terminal choisi sont affichées ainsi que les services autorisés</text:p>
      <text:p text:style-name="Text_20_body">Au niveau de cette vue il est possible d'effectuer les actions suivantes:</text:p>
      <text:h text:style-name="Heading_20_4" text:outline-level="4"><text:bookmark-start text:name="__RefHeading___bloquer_debloquer_le_terminal_5"/><text:bookmark-start text:name="bloquer_debloquer_le_terminal"/>bloquer/débloquer le terminal<text:bookmark-end text:name="__RefHeading___bloquer_debloquer_le_terminal_5"/><text:bookmark-end text:name="bloquer_debloquer_le_terminal"/></text:h>
      <text:list text:style-name="Numbering_20_1" text:continue-numbering="false">
        <text:list-item>
          <text:p text:style-name="Numbering_20_1_Content_First"> Cliquer sur le bouton  <text:span text:style-name="Strong_20_Emphasis">Bloquer / Débloquer</text:span> </text:p>
        </text:list-item>
        <text:list-item>
          <text:p text:style-name="Numbering_20_1_Content"> Renseigner le motif</text:p>
        </text:list-item>
        <text:list-item>
          <text:p text:style-name="Numbering_20_1_Content"> Cliquer sur le bouton <text:span text:style-name="Strong_20_Emphasis">Bloquer ou Débloquer</text:span></text:p>
        </text:list-item>
        <text:list-item>
          <text:p text:style-name="Numbering_20_1_Content_Last"> Confirmer en cliquant sur le bouton <text:span text:style-name="Strong_20_Emphasis">OK</text:span></text:p>
        </text:list-item>
      </text:list>
      <text:p text:style-name="Text_20_body">Un pop up de réussite s'affiche à l'écran</text:p>
      <text:h text:style-name="Heading_20_4" text:outline-level="4"><text:bookmark-start text:name="__RefHeading___supprimer_un_terminal_6"/><text:bookmark-start text:name="supprimer_un_terminal"/>Supprimer un terminal<text:bookmark-end text:name="__RefHeading___supprimer_un_terminal_6"/><text:bookmark-end text:name="supprimer_un_terminal"/></text:h>
      <text:list text:style-name="Numbering_20_1" text:continue-numbering="false">
        <text:list-item>
          <text:p text:style-name="Numbering_20_1_Content_First"> Cliquer sur le bouton  <text:span text:style-name="Strong_20_Emphasis">Supprimer</text:span> </text:p>
        </text:list-item>
        <text:list-item>
          <text:p text:style-name="Numbering_20_1_Content_Last"> Confirmer en cliquant sur le bouton <text:span text:style-name="Strong_20_Emphasis">OK</text:span></text:p>
        </text:list-item>
      </text:list>
      <text:p text:style-name="Text_20_body">Un pop up de réussite s'affiche à l'écran</text:p>
      <text:h text:style-name="Heading_20_3" text:outline-level="3"><text:bookmark-start text:name="__RefHeading___editer_un_terminal_7"/><text:bookmark-start text:name="editer_un_terminal"/>Editer un terminal<text:bookmark-end text:name="__RefHeading___editer_un_terminal_7"/><text:bookmark-end text:name="editer_un_terminal"/></text:h>
      <text:list text:style-name="Numbering_20_1" text:continue-numbering="false">
        <text:list-item>
          <text:p text:style-name="Numbering_20_1_Content_First"> Cliquer sur le bouton <text:span text:style-name="Strong_20_Emphasis">Editer</text:span> de l'élément correspondant au niveau de la liste des terminaux</text:p>
        </text:list-item>
        <text:list-item>
          <text:p text:style-name="Numbering_20_1_Content"> Renseigner les champs à modifier</text:p>
        </text:list-item>
        <text:list-item>
          <text:p text:style-name="Numbering_20_1_Content_Last"> Cliquer sur bouton <text:span text:style-name="Strong_20_Emphasis">Enregistrer</text:span></text:p>
        </text:list-item>
      </text:list>
      <text:p text:style-name="Text_20_body">Un pop up de réussite s'affiche à l'écr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terminal</dc:title>
  </office:meta>
</office:document-meta>
</file>