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ousgestionnaireportailclient"/><text:bookmark-start text:name="__RefHeading___sous_gestionnaire_1"/><text:bookmark-start text:name="sous_gestionnaire"/>Sous gestionnaire<text:bookmark-end text:name="__RefHeading___sous_gestionnaire_1"/><text:bookmark-end text:name="sous_gestionn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ousgestionnaireportailclient</dc:title>
  </office:meta>
</office:document-meta>
</file>