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soldecarte"/><text:bookmark-start text:name="__RefHeading___soldes_cartes_1"/><text:bookmark-start text:name="soldes_cartes"/>Soldes cartes<text:bookmark-end text:name="__RefHeading___soldes_cartes_1"/><text:bookmark-end text:name="soldes_cartes"/></text:h>
      <text:list text:style-name="Numbering_20_1" text:continue-numbering="false">
        <text:list-item>
          <text:p text:style-name="Numbering_20_1_Content_First"> Cliquer sur le module <text:span text:style-name="Strong_20_Emphasis">Exploitation</text:span> puis sur <text:span text:style-name="Strong_20_Emphasis">Solde carte</text:span></text:p>
        </text:list-item>
        <text:list-item>
          <text:p text:style-name="Numbering_20_1_Content"> Renseigner le client</text:p>
        </text:list-item>
        <text:list-item>
          <text:p text:style-name="Numbering_20_1_Content_Last"> Sélection le porteur puis cliquer sur <text:span text:style-name="Strong_20_Emphasis">Rechercher</text:span> </text:p>
        </text:list-item>
      </text:list>
      <text:p text:style-name="Text_20_body">La carte recherchée est affichée avec les informations suivantes:</text:p>
      <text:list text:style-name="List_20_1" text:continue-numbering="false">
        <text:list-item>
          <text:p text:style-name="List_20_1_Content_First"> Carte</text:p>
        </text:list-item>
        <text:list-item>
          <text:p text:style-name="List_20_1_Content"> Porteur</text:p>
        </text:list-item>
        <text:list-item>
          <text:p text:style-name="List_20_1_Content"> Profil carte</text:p>
        </text:list-item>
        <text:list-item>
          <text:p text:style-name="List_20_1_Content"> Statut</text:p>
        </text:list-item>
        <text:list-item>
          <text:p text:style-name="List_20_1_Content"> Validité</text:p>
        </text:list-item>
        <text:list-item>
          <text:p text:style-name="List_20_1_Content_Last"> Sol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soldecarte</dc:title>
  </office:meta>
</office:document-meta>
</file>