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securitef"/><text:bookmark-start text:name="__RefHeading___securite_1"/><text:bookmark-start text:name="securite"/>Sécurité<text:bookmark-end text:name="__RefHeading___securite_1"/><text:bookmark-end text:name="securite"/></text:h>
      <text:p text:style-name="Text_20_body">Ce module regroupe toutes les fonctionnalités en rapport avec la sécurité telles que :</text:p>
      <text:list text:style-name="Numbering_20_1" text:continue-numbering="false">
        <text:list-item>
          <text:p text:style-name="Numbering_20_1_Content_First"> <text:a xlink:type="simple" xlink:href="https://cynod.wiki.sensoft-next.com/doku.php?id=cynod:uguide:utilisateurs" text:style-name="Internet_20_link" text:visited-style-name="Visited_20_Internet_20_Link"> Les utilisateurs</text:a></text:p>
        </text:list-item>
        <text:list-item>
          <text:p text:style-name="Numbering_20_1_Content"> <text:a xlink:type="simple" xlink:href="https://cynod.wiki.sensoft-next.com/doku.php?id=cynod:uguide:roles" text:style-name="Internet_20_link" text:visited-style-name="Visited_20_Internet_20_Link"> Les rôles</text:a></text:p>
        </text:list-item>
        <text:list-item>
          <text:p text:style-name="Numbering_20_1_Content"> <text:a xlink:type="simple" xlink:href="https://cynod.wiki.sensoft-next.com/doku.php?id=cynod:uguide:droitdacces" text:style-name="Internet_20_link" text:visited-style-name="Visited_20_Internet_20_Link"> Les droits d'accés</text:a></text:p>
        </text:list-item>
        <text:list-item>
          <text:p text:style-name="Numbering_20_1_Content"> <text:a xlink:type="simple" xlink:href="https://cynod.wiki.sensoft-next.com/doku.php?id=cynod:uguide:utilisateurs" text:style-name="Internet_20_link" text:visited-style-name="Visited_20_Internet_20_Link"> Génération PIN</text:a></text:p>
        </text:list-item>
        <text:list-item>
          <text:p text:style-name="Numbering_20_1_Content_Last"> <text:a xlink:type="simple" xlink:href="https://cynod.wiki.sensoft-next.com/doku.php?id=cynod:uguide:messagent" text:style-name="Internet_20_link" text:visited-style-name="Visited_20_Internet_20_Link"> Les messages JMS non trai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securitef</dc:title>
  </office:meta>
</office:document-meta>
</file>