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transaction"/><text:bookmark-start text:name="__RefHeading___releve_de_transaction_1"/><text:bookmark-start text:name="releve_de_transaction"/>Relevé de transaction<text:bookmark-end text:name="__RefHeading___releve_de_transaction_1"/><text:bookmark-end text:name="releve_de_transaction"/></text:h>
      <text:p text:style-name="Text_20_body">Cette fonctionnalité à pour objectif de permettre à l'utilisateur d'obtenir une information souhaité sous un format éditable Excel. Pour ce faire : </text:p>
      <text:list text:style-name="Numbering_20_1" text:continue-numbering="false">
        <text:list-item>
          <text:p text:style-name="Numbering_20_1_Content_First"> Cliquer sur le module <text:span text:style-name="Strong_20_Emphasis">Reporting</text:span> et sélectionner : </text:p>
        </text:list-item>
        <text:list-item>
          <text:p text:style-name="Numbering_20_1_Content"> Le rapport <text:span text:style-name="Strong_20_Emphasis">Relevé transaction</text:span> (Affiche la liste des points collectés par les participants)</text:p>
        </text:list-item>
        <text:list-item>
          <text:p text:style-name="Numbering_20_1_Content"> Le rapport <text:span text:style-name="Strong_20_Emphasis">Tombola(s) gagnant(s)</text:span> (Affiche la liste des gagnants pour un tirage au choix)</text:p>
        </text:list-item>
        <text:list-item>
          <text:p text:style-name="Numbering_20_1_Content"> Le rapport <text:span text:style-name="Strong_20_Emphasis">Enrôlement</text:span> (Affiche la liste des participants inscrits dans les campagnes disponibles)</text:p>
        </text:list-item>
        <text:list-item>
          <text:p text:style-name="Numbering_20_1_Content"> Le rapport Client inactif (Affiche la liste des participants inactifs sur une période)</text:p>
        </text:list-item>
        <text:list-item>
          <text:p text:style-name="Numbering_20_1_Content_Last"> Le rapport Les coupons de fidélité (Affiche la liste des coupons générés sur une pério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transaction</dc:title>
  </office:meta>
</office:document-meta>
</file>