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tombolagagnant"/><text:bookmark-start text:name="__RefHeading___tombola_gagnant_s_1"/><text:bookmark-start text:name="tombola_gagnant_s"/>Tombola Gagnant(s)<text:bookmark-end text:name="__RefHeading___tombola_gagnant_s_1"/><text:bookmark-end text:name="tombola_gagnant_s"/></text:h>
      <text:p text:style-name="Text_20_body">Cette fonctionnalité à pour objectif de permettre à l'utilisateur d'obtenir la liste des gagnants pour un tirage au choix sous un format éditable Exc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tombolagagnant</dc:title>
  </office:meta>
</office:document-meta>
</file>