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notifcamp"/><text:bookmark-start text:name="__RefHeading___regles_de_notification_tombola_1"/><text:bookmark-start text:name="regles_de_notification_tombola"/>Règles de notification tombola<text:bookmark-end text:name="__RefHeading___regles_de_notification_tombola_1"/><text:bookmark-end text:name="regles_de_notification_tombola"/></text:h>
      <text:p text:style-name="Text_20_body">Cette fonctionnalité à pour objectif de pouvoir définir les règles de notification pour une campagne de tombola. Pour ce faire :  </text:p>
      <text:list text:style-name="Numbering_20_1" text:continue-numbering="false">
        <text:list-item>
          <text:p text:style-name="Numbering_20_1_Content_First"> Cliquer sur le module <text:span text:style-name="Strong_20_Emphasis">Communication</text:span></text:p>
        </text:list-item>
        <text:list-item>
          <text:p text:style-name="Numbering_20_1_Content"> Cliquer sur le sous module <text:span text:style-name="Strong_20_Emphasis">Règles de notification tombola</text:span></text:p>
        </text:list-item>
        <text:list-item>
          <text:p text:style-name="Numbering_20_1_Content"> Cliquer sur le bouton <text:span text:style-name="Strong_20_Emphasis">Nouvelle règle</text:span></text:p>
        </text:list-item>
        <text:list-item>
          <text:p text:style-name="Numbering_20_1_Content"> Sur le formulaire, saisir <text:span text:style-name="Strong_20_Emphasis">l'intitulé</text:span> de la règle</text:p>
        </text:list-item>
        <text:list-item>
          <text:p text:style-name="Numbering_20_1_Content"> Saisir le <text:span text:style-name="Strong_20_Emphasis">nombre d'envoi</text:span> </text:p>
        </text:list-item>
        <text:list-item>
          <text:p text:style-name="Numbering_20_1_Content"> Définir le <text:span text:style-name="Strong_20_Emphasis">type de notification</text:span></text:p>
        </text:list-item>
        <text:list-item>
          <text:p text:style-name="Numbering_20_1_Content"> Saisir la <text:span text:style-name="Strong_20_Emphasis">fréquence</text:span> d'envoi en jours</text:p>
        </text:list-item>
        <text:list-item>
          <text:p text:style-name="Numbering_20_1_Content"> Définir le <text:span text:style-name="Strong_20_Emphasis">type de règle</text:span></text:p>
        </text:list-item>
        <text:list-item>
          <text:p text:style-name="Numbering_20_1_Content_Last"> Cliquer sur le bouton <text:span text:style-name="Strong_20_Emphasis">Enregistrer</text:span></text:p>
        </text:list-item>
      </text:list>
      <text:p text:style-name="Text_20_body"><text:span text:style-name="underline"><text:span text:style-name="Strong_20_Emphasis">NB</text:span></text:span> : Pour des raisons de performance, cette étape devra être faite et validé par le service support de Sen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notifcamp</dc:title>
  </office:meta>
</office:document-meta>
</file>