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renrolement"/><text:bookmark-start text:name="__RefHeading___enrolement_1"/><text:bookmark-start text:name="enrolement"/>Enrôlement<text:bookmark-end text:name="__RefHeading___enrolement_1"/><text:bookmark-end text:name="enrolement"/></text:h>
      <text:p text:style-name="Text_20_body">Cette fonctionnalité à pour objectif de permettre à l'utilisateur d'obtenir la liste des participants inscrits dans les campagnes disponibles sous un format éditable Exc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renrolement</dc:title>
  </office:meta>
</office:document-meta>
</file>