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ynod:uguide:relevesdestransactions"/><text:bookmark-start text:name="__RefHeading___releve_des_transactions_1"/><text:bookmark-start text:name="releve_des_transactions"/>Relevé des transactions<text:bookmark-end text:name="__RefHeading___releve_des_transactions_1"/><text:bookmark-end text:name="releve_des_transactions"/></text:h>
      <text:p text:style-name="Text_20_body">Ce relevé permet d'afficher la liste des transactions en ayant la possibilité de :</text:p>
      <text:list text:style-name="Numbering_20_1" text:continue-numbering="false">
        <text:list-item>
          <text:p text:style-name="Numbering_20_1_Content_First"> Sélectionner le ou les cartes concernées </text:p>
        </text:list-item>
        <text:list-item>
          <text:p text:style-name="Numbering_20_1_Content"> Délimiter la période souhaité pour afficher les données (Date début - Date fin)</text:p>
        </text:list-item>
        <text:list-item>
          <text:p text:style-name="Numbering_20_1_Content"> D'exporter la liste sous format Excel  </text:p>
        </text:list-item>
        <text:list-item>
          <text:p text:style-name="Numbering_20_1_Content_Last"> Consulter le détail de chaque transactio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ynod:uguide:relevesdestransactions</dc:title>
  </office:meta>
</office:document-meta>
</file>