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relevesdesfactures"/><text:bookmark-start text:name="__RefHeading___releve_des_factures_1"/><text:bookmark-start text:name="releve_des_factures"/>Relevé des factures<text:bookmark-end text:name="__RefHeading___releve_des_factures_1"/><text:bookmark-end text:name="releve_des_factures"/></text:h>
      <text:p text:style-name="Text_20_body">Ce relevé permet d'afficher la liste des factures dotation et recharge des cartes qui sont liées au compte portail. Il suffit juste de sélectionner une facture qui s'affiche dans la liste déroulante et le détail de ce dernier va s'afficher dans la liste en bas d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relevesdesfactures</dc:title>
  </office:meta>
</office:document-meta>
</file>