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initialiser"/><text:bookmark-start text:name="__RefHeading___reinitialiser_le_nombre_de_point_1"/><text:bookmark-start text:name="reinitialiser_le_nombre_de_point"/>Réinitialiser le nombre de point<text:bookmark-end text:name="__RefHeading___reinitialiser_le_nombre_de_point_1"/><text:bookmark-end text:name="reinitialiser_le_nombre_de_point"/></text:h>
      <text:p text:style-name="Text_20_body">Cette fonctionnalité permet de remettre à zéro le nombre de points fidélité d'une catégorie de participant au choix. Pour ce faire : </text:p>
      <text:list text:style-name="Numbering_20_1" text:continue-numbering="false">
        <text:list-item>
          <text:p text:style-name="Numbering_20_1_Content_First"> Cliquer sur <text:span text:style-name="Strong_20_Emphasis">Enrôlement</text:span> et sur <text:span text:style-name="Strong_20_Emphasis">Réinitialiser le nombre de point</text:span> </text:p>
        </text:list-item>
        <text:list-item>
          <text:p text:style-name="Numbering_20_1_Content"> Sur la page suivante, sélectionner la ou les catégorie(s) de participant ciblé(s) sur le tableau à gauche</text:p>
        </text:list-item>
        <text:list-item>
          <text:p text:style-name="Numbering_20_1_Content"> Ensuite cliquer sur le bouton avec la flèche qui point vers la droit pour l'ajouter dans la liste de confirmation à droite</text:p>
        </text:list-item>
        <text:list-item>
          <text:p text:style-name="Numbering_20_1_Content_Last"> Une fois la sélection terminé, cliquer sur le bouton Réinitialiser points</text:p>
        </text:list-item>
      </text:list>
      <text:p text:style-name="Text_20_body">Le nombre de points des participants ciblés est remis à zé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initialiser</dc:title>
  </office:meta>
</office:document-meta>
</file>