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gions"/><text:bookmark-start text:name="__RefHeading___regions_1"/><text:bookmark-start text:name="regions"/>Régions<text:bookmark-end text:name="__RefHeading___regions_1"/><text:bookmark-end text:name="regions"/></text:h>
      <text:p text:style-name="Text_20_body">Cette fonctionnalité à pour objectif de définir les différents régions des participants de la fidélité. Pour ce faire : </text:p>
      <text:list text:style-name="Numbering_20_1" text:continue-numbering="false">
        <text:list-item>
          <text:p text:style-name="Numbering_20_1_Content_First"> Cliquer sur le module <text:span text:style-name="Strong_20_Emphasis">Configuration</text:span></text:p>
        </text:list-item>
        <text:list-item>
          <text:p text:style-name="Numbering_20_1_Content"> Cliquer sur le sous module <text:span text:style-name="Strong_20_Emphasis">Régions</text:span></text:p>
        </text:list-item>
        <text:list-item>
          <text:p text:style-name="Numbering_20_1_Content"> Cliquer sur le bouton <text:span text:style-name="Strong_20_Emphasis">Nouvelle région</text:span></text:p>
        </text:list-item>
        <text:list-item>
          <text:p text:style-name="Numbering_20_1_Content"> Sur le formulaire, saisir le <text:span text:style-name="Strong_20_Emphasis">Code</text:span> de la région</text:p>
        </text:list-item>
        <text:list-item>
          <text:p text:style-name="Numbering_20_1_Content"> Saisir le <text:span text:style-name="Strong_20_Emphasis">Libellé</text:span></text:p>
        </text:list-item>
        <text:list-item>
          <text:p text:style-name="Numbering_20_1_Content_Last"> Cliquer sur le bouton <text:span text:style-name="Strong_20_Emphasis">Enregistrer</text:span></text:p>
        </text:list-item>
      </text:list>
      <text:p text:style-name="Text_20_body"><text:span text:style-name="underline"><text:span text:style-name="Strong_20_Emphasis">NB :</text:span></text:span> <text:span text:style-name="Emphasis">La nomenclature des régions de la fidélité (Code, libellé) doit être obligatoirement le même que sur le Back Office Cynod. Se rapprocher du service support pour une assistan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gions</dc:title>
  </office:meta>
</office:document-meta>
</file>